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2.842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291cm"/>
    </style:style>
    <style:style style:name="co15" style:family="table-column">
      <style:table-column-properties fo:break-before="auto" style:column-width="0.788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3.152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364cm"/>
    </style:style>
    <style:style style:name="co22" style:family="table-column">
      <style:table-column-properties fo:break-before="auto" style:column-width="2.14cm"/>
    </style:style>
    <style:style style:name="co23" style:family="table-column">
      <style:table-column-properties fo:break-before="auto" style:column-width="2.33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0.028cm"/>
    </style:style>
    <style:style style:name="co27" style:family="table-column">
      <style:table-column-properties fo:break-before="auto" style:column-width="0.76cm"/>
    </style:style>
    <style:style style:name="co28" style:family="table-column">
      <style:table-column-properties fo:break-before="auto" style:column-width="3.602cm"/>
    </style:style>
    <style:style style:name="co29" style:family="table-column">
      <style:table-column-properties fo:break-before="auto" style:column-width="3.237cm"/>
    </style:style>
    <style:style style:name="co30" style:family="table-column">
      <style:table-column-properties fo:break-before="auto" style:column-width="2.533cm"/>
    </style:style>
    <style:style style:name="co31" style:family="table-column">
      <style:table-column-properties fo:break-before="auto" style:column-width="2.646cm"/>
    </style:style>
    <style:style style:name="co32" style:family="table-column">
      <style:table-column-properties fo:break-before="auto" style:column-width="3.096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2.42cm"/>
    </style:style>
    <style:style style:name="co35" style:family="table-column">
      <style:table-column-properties fo:break-before="auto" style:column-width="2.194cm"/>
    </style:style>
    <style:style style:name="co36" style:family="table-column">
      <style:table-column-properties fo:break-before="auto" style:column-width="2.11cm"/>
    </style:style>
    <style:style style:name="co37" style:family="table-column">
      <style:table-column-properties fo:break-before="auto" style:column-width="2.307cm"/>
    </style:style>
    <style:style style:name="co38" style:family="table-column">
      <style:table-column-properties fo:break-before="auto" style:column-width="2.785cm"/>
    </style:style>
    <style:style style:name="co39" style:family="table-column">
      <style:table-column-properties fo:break-before="auto" style:column-width="10.61cm"/>
    </style:style>
    <style:style style:name="co40" style:family="table-column">
      <style:table-column-properties fo:break-before="auto" style:column-width="5.431cm"/>
    </style:style>
    <style:style style:name="co41" style:family="table-column">
      <style:table-column-properties fo:break-before="auto" style:column-width="42.185cm"/>
    </style:style>
    <style:style style:name="co42" style:family="table-column">
      <style:table-column-properties fo:break-before="auto" style:column-width="50.236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4.791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4.159cm" fo:break-before="auto" style:use-optimal-row-height="true"/>
    </style:style>
    <style:style style:name="ro22" style:family="table-row">
      <style:table-row-properties style:row-height="3.526cm" fo:break-before="auto" style:use-optimal-row-height="true"/>
    </style:style>
    <style:style style:name="ro23" style:family="table-row">
      <style:table-row-properties style:row-height="3.21cm" fo:break-before="auto" style:use-optimal-row-height="true"/>
    </style:style>
    <style:style style:name="ro24" style:family="table-row">
      <style:table-row-properties style:row-height="0.252cm" fo:break-before="auto" style:use-optimal-row-height="false"/>
    </style:style>
    <style:style style:name="ro25" style:family="table-row">
      <style:table-row-properties style:row-height="0.808cm" fo:break-before="auto" style:use-optimal-row-height="false"/>
    </style:style>
    <style:style style:name="ro26" style:family="table-row">
      <style:table-row-properties style:row-height="4.815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4.101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1.879cm" fo:break-before="auto" style:use-optimal-row-height="false"/>
    </style:style>
    <style:style style:name="ro36" style:family="table-row">
      <style:table-row-properties style:row-height="0.199cm" fo:break-before="auto" style:use-optimal-row-height="false"/>
    </style:style>
    <style:style style:name="ro37" style:family="table-row">
      <style:table-row-properties style:row-height="0.146cm" fo:break-before="auto" style:use-optimal-row-height="false"/>
    </style:style>
    <style:style style:name="ro38" style:family="table-row">
      <style:table-row-properties style:row-height="0.616cm" fo:break-before="auto" style:use-optimal-row-height="false"/>
    </style:style>
    <style:style style:name="ro39" style:family="table-row">
      <style:table-row-properties style:row-height="2.632cm" fo:break-before="auto" style:use-optimal-row-height="true"/>
    </style:style>
    <style:style style:name="ro40" style:family="table-row">
      <style:table-row-properties style:row-height="0.788cm" fo:break-before="auto" style:use-optimal-row-height="true"/>
    </style:style>
    <style:style style:name="ro41" style:family="table-row">
      <style:table-row-properties style:row-height="0.37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ce1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2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5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ffebcd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6" style:family="table-cell" style:parent-style-name="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Normal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Normal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number-columns-repeated="992" table:default-cell-style-name="Excel_20_Built-in_20_Normal"/>
        <table:table-row table:style-name="ro1">
          <table:table-cell table:style-name="ce1" table:number-columns-spanned="3" table:number-rows-spanned="1"/>
          <table:covered-table-cell table:number-columns-repeated="2" table:style-name="ce8"/>
          <table:table-cell table:style-name="ce3" office:value-type="string" table:number-columns-spanned="10" table:number-rows-spanned="1">
            <text:p>ОТЧЕТ ОБ ИСПОЛНЕНИИ КОНСОЛИДИРОВАННОГО БЮДЖЕТА <text:s/>СУБЪЕКТА РОССИЙСКОЙ ФЕДЕРАЦИИ И БЮДЖЕТА ТЕРРИТОРИАЛЬНОГО</text:p>
            <text:p>ГОСУДАРСТВЕННОГО ВНЕБЮДЖЕТНОГО ФОНДА</text:p>
          </table:table-cell>
          <table:covered-table-cell table:number-columns-repeated="9" table:style-name="ce8"/>
          <table:table-cell table:style-name="ce1" table:number-columns-spanned="2" table:number-rows-spanned="1"/>
          <table:covered-table-cell table:style-name="ce8"/>
          <table:table-cell table:style-name="ce16"/>
          <table:table-cell table:number-columns-repeated="1008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ce8"/>
          <table:table-cell table:style-name="ce1" table:number-columns-spanned="10" table:number-rows-spanned="1"/>
          <table:covered-table-cell table:number-columns-repeated="9" table:style-name="ce8"/>
          <table:table-cell table:style-name="ce1" table:number-columns-spanned="2" table:number-rows-spanned="1"/>
          <table:covered-table-cell table:style-name="ce8"/>
          <table:table-cell table:style-name="ce17" office:value-type="string">
            <text:p>КОДЫ</text:p>
          </table:table-cell>
          <table:table-cell table:number-columns-repeated="1008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8"/>
          <table:table-cell table:style-name="ce1" table:number-columns-spanned="10" table:number-rows-spanned="1"/>
          <table:covered-table-cell table:number-columns-repeated="9" table:style-name="ce8"/>
          <table:table-cell table:style-name="ce15" office:value-type="string" table:number-columns-spanned="2" table:number-rows-spanned="1">
            <text:p>Форма по ОКУД</text:p>
          </table:table-cell>
          <table:covered-table-cell table:style-name="ce8"/>
          <table:table-cell table:style-name="ce11" office:value-type="string">
            <text:p>0503317</text:p>
          </table:table-cell>
          <table:table-cell table:number-columns-repeated="1008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ce8"/>
          <table:table-cell table:style-name="ce2" office:value-type="string" table:number-columns-spanned="10" table:number-rows-spanned="1">
            <text:p>на 01 января 2022 г.</text:p>
          </table:table-cell>
          <table:covered-table-cell table:number-columns-repeated="9" table:style-name="ce8"/>
          <table:table-cell table:style-name="ce15" office:value-type="string" table:number-columns-spanned="2" table:number-rows-spanned="1">
            <text:p>Дата</text:p>
          </table:table-cell>
          <table:covered-table-cell table:style-name="ce8"/>
          <table:table-cell table:style-name="ce18" office:value-type="date" office:date-value="2022-01-01">
            <text:p>01.01.2022</text:p>
          </table:table-cell>
          <table:table-cell table:number-columns-repeated="1008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ce8"/>
          <table:table-cell table:style-name="ce10" table:number-columns-spanned="10" table:number-rows-spanned="1"/>
          <table:covered-table-cell table:number-columns-repeated="9" table:style-name="ce8"/>
          <table:table-cell table:style-name="ce15" office:value-type="string" table:number-columns-spanned="2" table:number-rows-spanned="1">
            <text:p>ПБС</text:p>
          </table:table-cell>
          <table:covered-table-cell table:style-name="ce8"/>
          <table:table-cell table:style-name="ce11"/>
          <table:table-cell table:number-columns-repeated="1008"/>
        </table:table-row>
        <table:table-row table:style-name="ro6">
          <table:table-cell table:style-name="ce1" office:value-type="string" table:number-columns-spanned="3" table:number-rows-spanned="1">
            <text:p>Наименование финансового органа</text:p>
          </table:table-cell>
          <table:covered-table-cell table:number-columns-repeated="2" table:style-name="ce8"/>
          <table:table-cell table:style-name="ce10" office:value-type="string" table:number-columns-spanned="10" table:number-rows-spanned="1">
            <text:p>Амосовский сельсовет</text:p>
          </table:table-cell>
          <table:covered-table-cell table:number-columns-repeated="9" table:style-name="ce8"/>
          <table:table-cell table:style-name="ce15" office:value-type="string" table:number-columns-spanned="2" table:number-rows-spanned="1">
            <text:p>по ОКПО</text:p>
          </table:table-cell>
          <table:covered-table-cell table:style-name="ce8"/>
          <table:table-cell table:style-name="ce11"/>
          <table:table-cell table:number-columns-repeated="1008"/>
        </table:table-row>
        <table:table-row table:style-name="ro7">
          <table:table-cell table:style-name="ce1" office:value-type="string" table:number-columns-spanned="3" table:number-rows-spanned="1">
            <text:p>Наименование бюджета</text:p>
          </table:table-cell>
          <table:covered-table-cell table:number-columns-repeated="2" table:style-name="ce8"/>
          <table:table-cell table:style-name="ce10" table:number-columns-spanned="10" table:number-rows-spanned="1"/>
          <table:covered-table-cell table:number-columns-repeated="9" table:style-name="ce8"/>
          <table:table-cell table:style-name="ce15" office:value-type="string" table:number-columns-spanned="2" table:number-rows-spanned="1">
            <text:p>по ОКТМО</text:p>
          </table:table-cell>
          <table:covered-table-cell table:style-name="ce8"/>
          <table:table-cell table:style-name="ce11" office:value-type="string">
            <text:p>38624404</text:p>
          </table:table-cell>
          <table:table-cell table:number-columns-repeated="1008"/>
        </table:table-row>
        <table:table-row table:style-name="ro8">
          <table:table-cell table:style-name="ce1" office:value-type="string" table:number-columns-spanned="3" table:number-rows-spanned="1">
            <text:p>Периодичность: месячная</text:p>
          </table:table-cell>
          <table:covered-table-cell table:number-columns-repeated="2" table:style-name="ce8"/>
          <table:table-cell table:number-columns-repeated="10"/>
          <table:table-cell table:style-name="ce15" table:number-columns-spanned="2" table:number-rows-spanned="1"/>
          <table:covered-table-cell table:style-name="ce8"/>
          <table:table-cell table:style-name="ce11"/>
          <table:table-cell table:number-columns-repeated="1008"/>
        </table:table-row>
        <table:table-row table:style-name="ro9">
          <table:table-cell table:style-name="ce1" office:value-type="string" table:number-columns-spanned="3" table:number-rows-spanned="1">
            <text:p>Единица измерения: руб</text:p>
          </table:table-cell>
          <table:covered-table-cell table:number-columns-repeated="2" table:style-name="ce8"/>
          <table:table-cell table:style-name="ce1" table:number-columns-spanned="10" table:number-rows-spanned="1"/>
          <table:covered-table-cell table:number-columns-repeated="9" table:style-name="ce8"/>
          <table:table-cell table:style-name="ce15" office:value-type="string" table:number-columns-spanned="2" table:number-rows-spanned="1">
            <text:p>по ОКЕИ</text:p>
          </table:table-cell>
          <table:covered-table-cell table:style-name="ce8"/>
          <table:table-cell table:style-name="ce11" office:value-type="string">
            <text:p>383</text:p>
          </table:table-cell>
          <table:table-cell table:number-columns-repeated="1008"/>
        </table:table-row>
        <table:table-row table:style-name="ro10">
          <table:table-cell table:style-name="ce1" table:number-columns-spanned="3" table:number-rows-spanned="1"/>
          <table:covered-table-cell table:number-columns-repeated="2" table:style-name="ce8"/>
          <table:table-cell table:style-name="ce1" table:number-columns-spanned="10" table:number-rows-spanned="1"/>
          <table:covered-table-cell table:number-columns-repeated="9" table:style-name="ce8"/>
          <table:table-cell table:style-name="ce1" table:number-columns-spanned="2" table:number-rows-spanned="1"/>
          <table:covered-table-cell table:style-name="ce8"/>
          <table:table-cell table:style-name="ce19"/>
          <table:table-cell table:number-columns-repeated="1008"/>
        </table:table-row>
        <table:table-row table:style-name="ro11">
          <table:table-cell table:style-name="ce3" office:value-type="string" table:number-columns-spanned="16" table:number-rows-spanned="1">
            <text:p>1. Доходы бюджета</text:p>
          </table:table-cell>
          <table:covered-table-cell table:number-columns-repeated="15" table:style-name="ce8"/>
          <table:table-cell table:number-columns-repeated="1008"/>
        </table:table-row>
        <table:table-row table:style-name="ro5">
          <table:table-cell table:style-name="ce4" table:number-columns-repeated="3"/>
          <table:table-cell table:style-name="ce11" office:value-type="string" table:number-columns-spanned="13" table:number-rows-spanned="1">
            <text:p>Утвержденные бюджетные назначения</text:p>
          </table:table-cell>
          <table:covered-table-cell table:number-columns-repeated="11" table:style-name="ce14"/>
          <table:covered-table-cell table:style-name="ce20"/>
          <table:table-cell table:style-name="ce4" table:number-columns-repeated="3"/>
          <table:table-cell table:style-name="ce11" office:value-type="string" table:number-columns-spanned="13" table:number-rows-spanned="1">
            <text:p>Исполнено</text:p>
          </table:table-cell>
          <table:covered-table-cell table:number-columns-repeated="11" table:style-name="ce14"/>
          <table:covered-table-cell table:style-name="ce20"/>
          <table:table-cell table:number-columns-repeated="992"/>
        </table:table-row>
        <table:table-row table:style-name="ro12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до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1" office:value-type="string">
            <text:p>бюджеты муниципальных округов, <text:s/>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до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муниципальных округов, <text:s/>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number-columns-repeated="992"/>
        </table:table-row>
        <table:table-row table:style-name="ro13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9</text:p>
          </table:table-cell>
          <table:table-cell table:number-columns-repeated="992"/>
        </table:table-row>
        <table:table-row table:style-name="ro13">
          <table:table-cell table:style-name="ce7" office:value-type="string">
            <text:p>Доходы бюджета - Всего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Х</text:p>
          </table:table-cell>
          <table:table-cell table:style-name="ce12" office:value-type="float" office:value="3779507">
            <text:p>3 779 507,00</text:p>
          </table:table-cell>
          <table:table-cell table:style-name="ce13" office:value-type="string">
            <text:p>-</text:p>
          </table:table-cell>
          <table:table-cell table:style-name="ce12" office:value-type="float" office:value="3779507">
            <text:p>3 779 507,00</text:p>
          </table:table-cell>
          <table:table-cell table:style-name="ce12" office:value-type="float" office:value="793178">
            <text:p>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572685">
            <text:p>4 572 685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ходы бюджета - Всего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Х</text:p>
          </table:table-cell>
          <table:table-cell table:style-name="ce12" office:value-type="float" office:value="3770899.42">
            <text:p>3 770 899,42</text:p>
          </table:table-cell>
          <table:table-cell table:style-name="ce13" office:value-type="string">
            <text:p>-</text:p>
          </table:table-cell>
          <table:table-cell table:style-name="ce12" office:value-type="float" office:value="3770899.42">
            <text:p>3 770 899,42</text:p>
          </table:table-cell>
          <table:table-cell table:style-name="ce12" office:value-type="float" office:value="793178">
            <text:p>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564077.42">
            <text:p>4 564 077,42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4">
          <table:table-cell table:style-name="ce7" office:value-type="string">
            <text:p><text:s text:c="10"/>в том числе: </text:p>
            <text:p>НАЛОГОВЫЕ И НЕНАЛОГОВЫЕ ДОХОД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0 00000 00 0000 000</text:p>
          </table:table-cell>
          <table:table-cell table:style-name="ce12" office:value-type="float" office:value="1675234">
            <text:p>1 675 234,00</text:p>
          </table:table-cell>
          <table:table-cell table:style-name="ce13" office:value-type="string">
            <text:p>-</text:p>
          </table:table-cell>
          <table:table-cell table:style-name="ce12" office:value-type="float" office:value="1675234">
            <text:p>1 675 234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675234">
            <text:p>1 675 234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ОВЫЕ И НЕНАЛОГОВЫЕ ДОХОД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0 00000 00 0000 000</text:p>
          </table:table-cell>
          <table:table-cell table:style-name="ce12" office:value-type="float" office:value="1666626.42">
            <text:p>1 666 626,42</text:p>
          </table:table-cell>
          <table:table-cell table:style-name="ce13" office:value-type="string">
            <text:p>-</text:p>
          </table:table-cell>
          <table:table-cell table:style-name="ce12" office:value-type="float" office:value="1666626.42">
            <text:p>1 666 626,42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666626.42">
            <text:p>1 666 626,42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НАЛОГИ НА ПРИБЫЛЬ, ДОХОД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0000 00 0000 000</text:p>
          </table:table-cell>
          <table:table-cell table:style-name="ce12" office:value-type="float" office:value="214664">
            <text:p>214 664,00</text:p>
          </table:table-cell>
          <table:table-cell table:style-name="ce13" office:value-type="string">
            <text:p>-</text:p>
          </table:table-cell>
          <table:table-cell table:style-name="ce12" office:value-type="float" office:value="214664">
            <text:p>214 664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214664">
            <text:p>214 664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И НА ПРИБЫЛЬ, ДОХОД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0000 00 0000 000</text:p>
          </table:table-cell>
          <table:table-cell table:style-name="ce12" office:value-type="float" office:value="290251.79">
            <text:p>290 251,79</text:p>
          </table:table-cell>
          <table:table-cell table:style-name="ce13" office:value-type="string">
            <text:p>-</text:p>
          </table:table-cell>
          <table:table-cell table:style-name="ce12" office:value-type="float" office:value="290251.79">
            <text:p>290 251,79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290251.79">
            <text:p>290 251,79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Налог на доходы физических лиц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2000 01 0000 110</text:p>
          </table:table-cell>
          <table:table-cell table:style-name="ce12" office:value-type="float" office:value="214664">
            <text:p>214 664,00</text:p>
          </table:table-cell>
          <table:table-cell table:style-name="ce13" office:value-type="string">
            <text:p>-</text:p>
          </table:table-cell>
          <table:table-cell table:style-name="ce12" office:value-type="float" office:value="214664">
            <text:p>214 664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214664">
            <text:p>214 664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 на доходы физических лиц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2000 01 0000 110</text:p>
          </table:table-cell>
          <table:table-cell table:style-name="ce12" office:value-type="float" office:value="290251.79">
            <text:p>290 251,79</text:p>
          </table:table-cell>
          <table:table-cell table:style-name="ce13" office:value-type="string">
            <text:p>-</text:p>
          </table:table-cell>
          <table:table-cell table:style-name="ce12" office:value-type="float" office:value="290251.79">
            <text:p>290 251,79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290251.79">
            <text:p>290 251,79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2">
          <table:table-cell table:style-name="ce7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2010 01 0000 110</text:p>
          </table:table-cell>
          <table:table-cell table:style-name="ce12" office:value-type="float" office:value="212247.09">
            <text:p>212 247,09</text:p>
          </table:table-cell>
          <table:table-cell table:style-name="ce13" office:value-type="string">
            <text:p>-</text:p>
          </table:table-cell>
          <table:table-cell table:style-name="ce12" office:value-type="float" office:value="212247.09">
            <text:p>212 247,09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212247.09">
            <text:p>212 247,09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2010 01 0000 110</text:p>
          </table:table-cell>
          <table:table-cell table:style-name="ce12" office:value-type="float" office:value="253648.82">
            <text:p>253 648,82</text:p>
          </table:table-cell>
          <table:table-cell table:style-name="ce13" office:value-type="string">
            <text:p>-</text:p>
          </table:table-cell>
          <table:table-cell table:style-name="ce12" office:value-type="float" office:value="253648.82">
            <text:p>253 648,82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253648.82">
            <text:p>253 648,82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6">
          <table:table-cell table:style-name="ce7"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2030 01 0000 110</text:p>
          </table:table-cell>
          <table:table-cell table:style-name="ce12" office:value-type="float" office:value="2416.91">
            <text:p>2 416,91</text:p>
          </table:table-cell>
          <table:table-cell table:style-name="ce13" office:value-type="string">
            <text:p>-</text:p>
          </table:table-cell>
          <table:table-cell table:style-name="ce12" office:value-type="float" office:value="2416.91">
            <text:p>2 416,91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2416.91">
            <text:p>2 416,91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2030 01 0000 110</text:p>
          </table:table-cell>
          <table:table-cell table:style-name="ce12" office:value-type="float" office:value="2479.35">
            <text:p>2 479,35</text:p>
          </table:table-cell>
          <table:table-cell table:style-name="ce13" office:value-type="string">
            <text:p>-</text:p>
          </table:table-cell>
          <table:table-cell table:style-name="ce12" office:value-type="float" office:value="2479.35">
            <text:p>2 479,35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2479.35">
            <text:p>2 479,35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7">
          <table:table-cell table:style-name="ce7" office:value-type="string">
            <text:p>Налог на доходы физических лиц в части суммы налога, превышающей 650 000 рублей, относящейся к части налоговой базы, превышающей 5 000 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2080 01 0000 110</text:p>
          </table:table-cell>
          <table:table-cell table:number-columns-repeated="13" table:style-name="ce13" office:value-type="string">
            <text:p>-</text:p>
          </table:table-cell>
          <table:table-cell table:style-name="ce7" office:value-type="string">
            <text:p>Налог на доходы физических лиц в части суммы налога, превышающей 650 000 рублей, относящейся к части налоговой базы, превышающей 5 000 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1 02080 01 0000 110</text:p>
          </table:table-cell>
          <table:table-cell table:style-name="ce12" office:value-type="float" office:value="34123.62">
            <text:p>34 123,62</text:p>
          </table:table-cell>
          <table:table-cell table:style-name="ce13" office:value-type="string">
            <text:p>-</text:p>
          </table:table-cell>
          <table:table-cell table:style-name="ce12" office:value-type="float" office:value="34123.62">
            <text:p>34 123,62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34123.62">
            <text:p>34 123,62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НАЛОГИ НА СОВОКУПНЫЙ ДОХОД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5 00000 00 0000 000</text:p>
          </table:table-cell>
          <table:table-cell table:style-name="ce12" office:value-type="float" office:value="163013">
            <text:p>163 013,00</text:p>
          </table:table-cell>
          <table:table-cell table:style-name="ce13" office:value-type="string">
            <text:p>-</text:p>
          </table:table-cell>
          <table:table-cell table:style-name="ce12" office:value-type="float" office:value="163013">
            <text:p>163 013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63013">
            <text:p>163 013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И НА СОВОКУПНЫЙ ДОХОД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5 00000 00 0000 000</text:p>
          </table:table-cell>
          <table:table-cell table:style-name="ce12" office:value-type="float" office:value="163182.66">
            <text:p>163 182,66</text:p>
          </table:table-cell>
          <table:table-cell table:style-name="ce13" office:value-type="string">
            <text:p>-</text:p>
          </table:table-cell>
          <table:table-cell table:style-name="ce12" office:value-type="float" office:value="163182.66">
            <text:p>163 182,66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63182.66">
            <text:p>163 182,66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Единый сельскохозяйственный нало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5 03000 01 0000 110</text:p>
          </table:table-cell>
          <table:table-cell table:style-name="ce12" office:value-type="float" office:value="163013">
            <text:p>163 013,00</text:p>
          </table:table-cell>
          <table:table-cell table:style-name="ce13" office:value-type="string">
            <text:p>-</text:p>
          </table:table-cell>
          <table:table-cell table:style-name="ce12" office:value-type="float" office:value="163013">
            <text:p>163 013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63013">
            <text:p>163 013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Единый сельскохозяйственный нало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5 03000 01 0000 110</text:p>
          </table:table-cell>
          <table:table-cell table:style-name="ce12" office:value-type="float" office:value="163182.66">
            <text:p>163 182,66</text:p>
          </table:table-cell>
          <table:table-cell table:style-name="ce13" office:value-type="string">
            <text:p>-</text:p>
          </table:table-cell>
          <table:table-cell table:style-name="ce12" office:value-type="float" office:value="163182.66">
            <text:p>163 182,66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63182.66">
            <text:p>163 182,66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Единый сельскохозяйственный нало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5 03010 01 0000 110</text:p>
          </table:table-cell>
          <table:table-cell table:style-name="ce12" office:value-type="float" office:value="163013">
            <text:p>163 013,00</text:p>
          </table:table-cell>
          <table:table-cell table:style-name="ce13" office:value-type="string">
            <text:p>-</text:p>
          </table:table-cell>
          <table:table-cell table:style-name="ce12" office:value-type="float" office:value="163013">
            <text:p>163 013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63013">
            <text:p>163 013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Единый сельскохозяйственный нало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5 03010 01 0000 110</text:p>
          </table:table-cell>
          <table:table-cell table:style-name="ce12" office:value-type="float" office:value="163182.66">
            <text:p>163 182,66</text:p>
          </table:table-cell>
          <table:table-cell table:style-name="ce13" office:value-type="string">
            <text:p>-</text:p>
          </table:table-cell>
          <table:table-cell table:style-name="ce12" office:value-type="float" office:value="163182.66">
            <text:p>163 182,66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63182.66">
            <text:p>163 182,66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НАЛОГИ НА ИМУЩЕСТВО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0000 00 0000 000</text:p>
          </table:table-cell>
          <table:table-cell table:style-name="ce12" office:value-type="float" office:value="1231757">
            <text:p>1 231 757,00</text:p>
          </table:table-cell>
          <table:table-cell table:style-name="ce13" office:value-type="string">
            <text:p>-</text:p>
          </table:table-cell>
          <table:table-cell table:style-name="ce12" office:value-type="float" office:value="1231757">
            <text:p>1 231 757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231757">
            <text:p>1 231 757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И НА ИМУЩЕСТВО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0000 00 0000 000</text:p>
          </table:table-cell>
          <table:table-cell table:style-name="ce12" office:value-type="float" office:value="1147557.97">
            <text:p>1 147 557,97</text:p>
          </table:table-cell>
          <table:table-cell table:style-name="ce13" office:value-type="string">
            <text:p>-</text:p>
          </table:table-cell>
          <table:table-cell table:style-name="ce12" office:value-type="float" office:value="1147557.97">
            <text:p>1 147 557,97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147557.97">
            <text:p>1 147 557,97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Налог на имущество физических лиц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1000 00 0000 110</text:p>
          </table:table-cell>
          <table:table-cell table:style-name="ce12" office:value-type="float" office:value="99582">
            <text:p>99 582,00</text:p>
          </table:table-cell>
          <table:table-cell table:style-name="ce13" office:value-type="string">
            <text:p>-</text:p>
          </table:table-cell>
          <table:table-cell table:style-name="ce12" office:value-type="float" office:value="99582">
            <text:p>99 582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99582">
            <text:p>99 582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 на имущество физических лиц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1000 00 0000 110</text:p>
          </table:table-cell>
          <table:table-cell table:style-name="ce12" office:value-type="float" office:value="96991.64">
            <text:p>96 991,64</text:p>
          </table:table-cell>
          <table:table-cell table:style-name="ce13" office:value-type="string">
            <text:p>-</text:p>
          </table:table-cell>
          <table:table-cell table:style-name="ce12" office:value-type="float" office:value="96991.64">
            <text:p>96 991,64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96991.64">
            <text:p>96 991,64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6">
          <table:table-cell table:style-name="ce7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1030 10 0000 110</text:p>
          </table:table-cell>
          <table:table-cell table:style-name="ce12" office:value-type="float" office:value="99582">
            <text:p>99 582,00</text:p>
          </table:table-cell>
          <table:table-cell table:style-name="ce13" office:value-type="string">
            <text:p>-</text:p>
          </table:table-cell>
          <table:table-cell table:style-name="ce12" office:value-type="float" office:value="99582">
            <text:p>99 582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99582">
            <text:p>99 582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1030 10 0000 110</text:p>
          </table:table-cell>
          <table:table-cell table:style-name="ce12" office:value-type="float" office:value="96991.64">
            <text:p>96 991,64</text:p>
          </table:table-cell>
          <table:table-cell table:style-name="ce13" office:value-type="string">
            <text:p>-</text:p>
          </table:table-cell>
          <table:table-cell table:style-name="ce12" office:value-type="float" office:value="96991.64">
            <text:p>96 991,64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96991.64">
            <text:p>96 991,64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3">
          <table:table-cell table:style-name="ce7" office:value-type="string">
            <text:p>Земельный нало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00 00 0000 110</text:p>
          </table:table-cell>
          <table:table-cell table:style-name="ce12" office:value-type="float" office:value="1132175">
            <text:p>1 132 175,00</text:p>
          </table:table-cell>
          <table:table-cell table:style-name="ce13" office:value-type="string">
            <text:p>-</text:p>
          </table:table-cell>
          <table:table-cell table:style-name="ce12" office:value-type="float" office:value="1132175">
            <text:p>1 132 175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132175">
            <text:p>1 132 175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Земельный нало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00 00 0000 110</text:p>
          </table:table-cell>
          <table:table-cell table:style-name="ce12" office:value-type="float" office:value="1050566.33">
            <text:p>1 050 566,33</text:p>
          </table:table-cell>
          <table:table-cell table:style-name="ce13" office:value-type="string">
            <text:p>-</text:p>
          </table:table-cell>
          <table:table-cell table:style-name="ce12" office:value-type="float" office:value="1050566.33">
            <text:p>1 050 566,33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050566.33">
            <text:p>1 050 566,33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Земельный налог с организаций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30 00 0000 110</text:p>
          </table:table-cell>
          <table:table-cell table:style-name="ce12" office:value-type="float" office:value="325391.67">
            <text:p>325 391,67</text:p>
          </table:table-cell>
          <table:table-cell table:style-name="ce13" office:value-type="string">
            <text:p>-</text:p>
          </table:table-cell>
          <table:table-cell table:style-name="ce12" office:value-type="float" office:value="325391.67">
            <text:p>325 391,67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325391.67">
            <text:p>325 391,6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Земельный налог с организаций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30 00 0000 110</text:p>
          </table:table-cell>
          <table:table-cell table:style-name="ce12" office:value-type="float" office:value="325391.67">
            <text:p>325 391,67</text:p>
          </table:table-cell>
          <table:table-cell table:style-name="ce13" office:value-type="string">
            <text:p>-</text:p>
          </table:table-cell>
          <table:table-cell table:style-name="ce12" office:value-type="float" office:value="325391.67">
            <text:p>325 391,67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325391.67">
            <text:p>325 391,67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9">
          <table:table-cell table:style-name="ce7"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33 10 0000 110</text:p>
          </table:table-cell>
          <table:table-cell table:style-name="ce12" office:value-type="float" office:value="325391.67">
            <text:p>325 391,67</text:p>
          </table:table-cell>
          <table:table-cell table:style-name="ce13" office:value-type="string">
            <text:p>-</text:p>
          </table:table-cell>
          <table:table-cell table:style-name="ce12" office:value-type="float" office:value="325391.67">
            <text:p>325 391,67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325391.67">
            <text:p>325 391,6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33 10 0000 110</text:p>
          </table:table-cell>
          <table:table-cell table:style-name="ce12" office:value-type="float" office:value="325391.67">
            <text:p>325 391,67</text:p>
          </table:table-cell>
          <table:table-cell table:style-name="ce13" office:value-type="string">
            <text:p>-</text:p>
          </table:table-cell>
          <table:table-cell table:style-name="ce12" office:value-type="float" office:value="325391.67">
            <text:p>325 391,67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325391.67">
            <text:p>325 391,67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Земельный налог с физических лиц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40 00 0000 110</text:p>
          </table:table-cell>
          <table:table-cell table:style-name="ce12" office:value-type="float" office:value="806783.33">
            <text:p>806 783,33</text:p>
          </table:table-cell>
          <table:table-cell table:style-name="ce13" office:value-type="string">
            <text:p>-</text:p>
          </table:table-cell>
          <table:table-cell table:style-name="ce12" office:value-type="float" office:value="806783.33">
            <text:p>806 783,33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806783.33">
            <text:p>806 783,33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Земельный налог с физических лиц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40 00 0000 110</text:p>
          </table:table-cell>
          <table:table-cell table:style-name="ce12" office:value-type="float" office:value="725174.66">
            <text:p>725 174,66</text:p>
          </table:table-cell>
          <table:table-cell table:style-name="ce13" office:value-type="string">
            <text:p>-</text:p>
          </table:table-cell>
          <table:table-cell table:style-name="ce12" office:value-type="float" office:value="725174.66">
            <text:p>725 174,66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725174.66">
            <text:p>725 174,66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43 10 0000 110</text:p>
          </table:table-cell>
          <table:table-cell table:style-name="ce12" office:value-type="float" office:value="806783.33">
            <text:p>806 783,33</text:p>
          </table:table-cell>
          <table:table-cell table:style-name="ce13" office:value-type="string">
            <text:p>-</text:p>
          </table:table-cell>
          <table:table-cell table:style-name="ce12" office:value-type="float" office:value="806783.33">
            <text:p>806 783,33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806783.33">
            <text:p>806 783,33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6 06043 10 0000 110</text:p>
          </table:table-cell>
          <table:table-cell table:style-name="ce12" office:value-type="float" office:value="725174.66">
            <text:p>725 174,66</text:p>
          </table:table-cell>
          <table:table-cell table:style-name="ce13" office:value-type="string">
            <text:p>-</text:p>
          </table:table-cell>
          <table:table-cell table:style-name="ce12" office:value-type="float" office:value="725174.66">
            <text:p>725 174,66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725174.66">
            <text:p>725 174,66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9 00000 00 0000 000</text:p>
          </table:table-cell>
          <table:table-cell table:number-columns-repeated="13" table:style-name="ce13" office:value-type="string">
            <text:p>-</text:p>
          </table:table-cell>
          <table:table-cell table:style-name="ce7" office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9 00000 00 0000 000</text:p>
          </table:table-cell>
          <table:table-cell table:style-name="ce12" office:value-type="float" office:value="-166">
            <text:p>-166,00</text:p>
          </table:table-cell>
          <table:table-cell table:style-name="ce13" office:value-type="string">
            <text:p>-</text:p>
          </table:table-cell>
          <table:table-cell table:style-name="ce12" office:value-type="float" office:value="-166">
            <text:p>-166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-166">
            <text:p>-166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3">
          <table:table-cell table:style-name="ce7" office:value-type="string">
            <text:p>Налоги на имущество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9 04000 00 0000 110</text:p>
          </table:table-cell>
          <table:table-cell table:number-columns-repeated="13" table:style-name="ce13" office:value-type="string">
            <text:p>-</text:p>
          </table:table-cell>
          <table:table-cell table:style-name="ce7" office:value-type="string">
            <text:p>Налоги на имущество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9 04000 00 0000 110</text:p>
          </table:table-cell>
          <table:table-cell table:style-name="ce12" office:value-type="float" office:value="-166">
            <text:p>-166,00</text:p>
          </table:table-cell>
          <table:table-cell table:style-name="ce13" office:value-type="string">
            <text:p>-</text:p>
          </table:table-cell>
          <table:table-cell table:style-name="ce12" office:value-type="float" office:value="-166">
            <text:p>-166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-166">
            <text:p>-166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Земельный налог (по обязательствам, возникшим до <text:s text:c="7"/>1 января 2006 года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9 04050 00 0000 110</text:p>
          </table:table-cell>
          <table:table-cell table:number-columns-repeated="13" table:style-name="ce13" office:value-type="string">
            <text:p>-</text:p>
          </table:table-cell>
          <table:table-cell table:style-name="ce7" office:value-type="string">
            <text:p>Земельный налог (по обязательствам, возникшим до <text:s text:c="7"/>1 января 2006 года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9 04050 00 0000 110</text:p>
          </table:table-cell>
          <table:table-cell table:style-name="ce12" office:value-type="float" office:value="-166">
            <text:p>-166,00</text:p>
          </table:table-cell>
          <table:table-cell table:style-name="ce13" office:value-type="string">
            <text:p>-</text:p>
          </table:table-cell>
          <table:table-cell table:style-name="ce12" office:value-type="float" office:value="-166">
            <text:p>-166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-166">
            <text:p>-166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9 04053 10 0000 110</text:p>
          </table:table-cell>
          <table:table-cell table:number-columns-repeated="13" table:style-name="ce13" office:value-type="string">
            <text:p>-</text:p>
          </table:table-cell>
          <table:table-cell table:style-name="ce7" office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09 04053 10 0000 110</text:p>
          </table:table-cell>
          <table:table-cell table:style-name="ce12" office:value-type="float" office:value="-166">
            <text:p>-166,00</text:p>
          </table:table-cell>
          <table:table-cell table:style-name="ce13" office:value-type="string">
            <text:p>-</text:p>
          </table:table-cell>
          <table:table-cell table:style-name="ce12" office:value-type="float" office:value="-166">
            <text:p>-166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-166">
            <text:p>-166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6">
          <table:table-cell table:style-name="ce7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11 00000 00 0000 000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11 00000 00 0000 000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1">
          <table:table-cell table:style-name="ce7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11 05000 00 0000 120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11 05000 00 0000 120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1">
          <table:table-cell table:style-name="ce7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11 05020 00 0000 120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11 05020 00 0000 120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2">
          <table:table-cell table:style-name="ce7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11 05025 10 0000 120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1 11 05025 10 0000 120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65800">
            <text:p>65 8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БЕЗВОЗМЕЗДНЫЕ ПОСТУПЛЕНИЯ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0 00000 00 0000 000</text:p>
          </table:table-cell>
          <table:table-cell table:style-name="ce12" office:value-type="float" office:value="2104273">
            <text:p>2 104 273,00</text:p>
          </table:table-cell>
          <table:table-cell table:style-name="ce13" office:value-type="string">
            <text:p>-</text:p>
          </table:table-cell>
          <table:table-cell table:style-name="ce12" office:value-type="float" office:value="2104273">
            <text:p>2 104 273,00</text:p>
          </table:table-cell>
          <table:table-cell table:style-name="ce12" office:value-type="float" office:value="793178">
            <text:p>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2897451">
            <text:p>2 897 451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БЕЗВОЗМЕЗДНЫЕ ПОСТУПЛЕНИЯ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0 00000 00 0000 000</text:p>
          </table:table-cell>
          <table:table-cell table:style-name="ce12" office:value-type="float" office:value="2104273">
            <text:p>2 104 273,00</text:p>
          </table:table-cell>
          <table:table-cell table:style-name="ce13" office:value-type="string">
            <text:p>-</text:p>
          </table:table-cell>
          <table:table-cell table:style-name="ce12" office:value-type="float" office:value="2104273">
            <text:p>2 104 273,00</text:p>
          </table:table-cell>
          <table:table-cell table:style-name="ce12" office:value-type="float" office:value="793178">
            <text:p>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2897451">
            <text:p>2 897 451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00000 00 0000 000</text:p>
          </table:table-cell>
          <table:table-cell table:style-name="ce12" office:value-type="float" office:value="2104273">
            <text:p>2 104 273,00</text:p>
          </table:table-cell>
          <table:table-cell table:style-name="ce13" office:value-type="string">
            <text:p>-</text:p>
          </table:table-cell>
          <table:table-cell table:style-name="ce12" office:value-type="float" office:value="2104273">
            <text:p>2 104 273,00</text:p>
          </table:table-cell>
          <table:table-cell table:style-name="ce12" office:value-type="float" office:value="793178">
            <text:p>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2897451">
            <text:p>2 897 451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00000 00 0000 000</text:p>
          </table:table-cell>
          <table:table-cell table:style-name="ce12" office:value-type="float" office:value="2104273">
            <text:p>2 104 273,00</text:p>
          </table:table-cell>
          <table:table-cell table:style-name="ce13" office:value-type="string">
            <text:p>-</text:p>
          </table:table-cell>
          <table:table-cell table:style-name="ce12" office:value-type="float" office:value="2104273">
            <text:p>2 104 273,00</text:p>
          </table:table-cell>
          <table:table-cell table:style-name="ce12" office:value-type="float" office:value="793178">
            <text:p>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2897451">
            <text:p>2 897 451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Дотации бюджетам бюджетной системы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0000 00 0000 150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style-name="ce12" office:value-type="float" office:value="653831">
            <text:p>653 831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2234177">
            <text:p>2 234 177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тации бюджетам бюджетной системы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0000 00 0000 150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style-name="ce12" office:value-type="float" office:value="653831">
            <text:p>653 831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2234177">
            <text:p>2 234 177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9">
          <table:table-cell table:style-name="ce7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5002 00 0000 150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5002 00 0000 150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5002 10 0000 150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5002 10 0000 150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1580346">
            <text:p>1 580 346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6001 0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53831">
            <text:p>653 831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653831">
            <text:p>653 831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6001 0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53831">
            <text:p>653 831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653831">
            <text:p>653 831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6001 1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53831">
            <text:p>653 831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653831">
            <text:p>653 831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16001 1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53831">
            <text:p>653 831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653831">
            <text:p>653 831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4">
          <table:table-cell table:style-name="ce7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20000 00 0000 150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20000 00 0000 150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3">
          <table:table-cell table:style-name="ce7" office:value-type="string">
            <text:p>Прочие субсид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29999 00 0000 150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Прочие субсид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29999 00 0000 150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Прочие субсидии бюджетам сельских 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29999 10 0000 150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Прочие субсидии бюджетам сельских поселений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29999 10 0000 150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434660">
            <text:p>434 66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Субвенции бюджетам бюджетной системы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30000 00 0000 150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Субвенции бюджетам бюджетной системы Российской Федераци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30000 00 0000 150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35118 00 0000 150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35118 00 0000 150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6">
          <table:table-cell table:style-name="ce7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35118 10 0000 150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35118 10 0000 150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number-columns-repeated="8" table:style-name="ce13" office:value-type="string">
            <text:p>-</text:p>
          </table:table-cell>
          <table:table-cell table:style-name="ce12" office:value-type="float" office:value="89267">
            <text:p>89 267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Иные межбюджетные трансферт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40000 0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9347">
            <text:p>139 347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39347">
            <text:p>139 347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Иные межбюджетные трансферты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40000 0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9347">
            <text:p>139 347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39347">
            <text:p>139 347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3">
          <table:table-cell table:style-name="ce7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40014 0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9347">
            <text:p>139 347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39347">
            <text:p>139 347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40014 0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9347">
            <text:p>139 347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39347">
            <text:p>139 347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2">
          <table:table-cell table:style-name="ce7" office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40014 1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9347">
            <text:p>139 347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39347">
            <text:p>139 347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000 2 02 40014 10 0000 150</text:p>
          </table:table-cell>
          <table:table-cell table:style-name="ce12" office:value-type="float" office:value="0">
            <text:p>0,00</text:p>
          </table:table-cell>
          <table:table-cell table:style-name="ce13" office:value-type="string">
            <text:p>-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9347">
            <text:p>139 347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39347">
            <text:p>139 347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26" table:default-cell-style-name="Excel_20_Built-in_20_Normal"/>
        <table:table-column table:style-name="co1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26" table:default-cell-style-name="Excel_20_Built-in_20_Normal"/>
        <table:table-column table:style-name="co29" table:default-cell-style-name="Excel_20_Built-in_20_Normal"/>
        <table:table-column table:style-name="co26" table:default-cell-style-name="Excel_20_Built-in_20_Normal"/>
        <table:table-column table:style-name="co24" table:default-cell-style-name="Excel_20_Built-in_20_Normal"/>
        <table:table-column table:style-name="co26" table:default-cell-style-name="Excel_20_Built-in_20_Normal"/>
        <table:table-column table:style-name="co30" table:default-cell-style-name="Excel_20_Built-in_20_Normal"/>
        <table:table-column table:style-name="co26" table:default-cell-style-name="Excel_20_Built-in_20_Normal"/>
        <table:table-column table:style-name="co31" table:default-cell-style-name="Excel_20_Built-in_20_Normal"/>
        <table:table-column table:style-name="co26" table:default-cell-style-name="Excel_20_Built-in_20_Normal"/>
        <table:table-column table:style-name="co6" table:default-cell-style-name="Excel_20_Built-in_20_Normal"/>
        <table:table-column table:style-name="co26" table:default-cell-style-name="Excel_20_Built-in_20_Normal"/>
        <table:table-column table:style-name="co32" table:default-cell-style-name="Excel_20_Built-in_20_Normal"/>
        <table:table-column table:style-name="co26" table:default-cell-style-name="Excel_20_Built-in_20_Normal"/>
        <table:table-column table:style-name="co33" table:default-cell-style-name="Excel_20_Built-in_20_Normal"/>
        <table:table-column table:style-name="co26" table:default-cell-style-name="Excel_20_Built-in_20_Normal"/>
        <table:table-column table:style-name="co34" table:default-cell-style-name="Excel_20_Built-in_20_Normal"/>
        <table:table-column table:style-name="co26" table:default-cell-style-name="Excel_20_Built-in_20_Normal"/>
        <table:table-column table:style-name="co35" table:default-cell-style-name="Excel_20_Built-in_20_Normal"/>
        <table:table-column table:style-name="co26" table:default-cell-style-name="Excel_20_Built-in_20_Normal"/>
        <table:table-column table:style-name="co23" table:default-cell-style-name="Excel_20_Built-in_20_Normal"/>
        <table:table-column table:style-name="co26" table:default-cell-style-name="Excel_20_Built-in_20_Normal"/>
        <table:table-column table:style-name="co36" table:default-cell-style-name="Excel_20_Built-in_20_Normal"/>
        <table:table-column table:style-name="co26" table:default-cell-style-name="Excel_20_Built-in_20_Normal"/>
        <table:table-column table:style-name="co37" table:default-cell-style-name="Excel_20_Built-in_20_Normal"/>
        <table:table-column table:style-name="co26" table:default-cell-style-name="Excel_20_Built-in_20_Normal"/>
        <table:table-column table:style-name="co38" table:default-cell-style-name="Excel_20_Built-in_20_Normal"/>
        <table:table-column table:style-name="co26" table:default-cell-style-name="Excel_20_Built-in_20_Normal"/>
        <table:table-column table:style-name="co25" table:number-columns-repeated="975" table:default-cell-style-name="Excel_20_Built-in_20_Normal"/>
        <table:table-row table:style-name="ro24">
          <table:table-cell table:number-columns-repeated="1024"/>
        </table:table-row>
        <table:table-row table:style-name="ro25">
          <table:table-cell table:style-name="ce3" office:value-type="string" table:number-columns-spanned="17" table:number-rows-spanned="1">
            <text:p>2. Расходы бюджета</text:p>
          </table:table-cell>
          <table:covered-table-cell table:number-columns-repeated="16" table:style-name="ce8"/>
          <table:table-cell table:style-name="ce29" table:number-columns-spanned="2" table:number-rows-spanned="1"/>
          <table:covered-table-cell table:style-name="ce8"/>
          <table:table-cell table:style-name="ce29" table:number-columns-spanned="2" table:number-rows-spanned="1"/>
          <table:covered-table-cell table:style-name="ce8"/>
          <table:table-cell table:style-name="ce29" table:number-columns-spanned="2" table:number-rows-spanned="1"/>
          <table:covered-table-cell table:style-name="ce8"/>
          <table:table-cell table:style-name="ce29" table:number-columns-spanned="26" table:number-rows-spanned="1"/>
          <table:covered-table-cell table:number-columns-repeated="25" table:style-name="ce8"/>
          <table:table-cell table:number-columns-repeated="975"/>
        </table:table-row>
        <table:table-row table:style-name="ro25">
          <table:table-cell table:style-name="ce21" table:number-columns-repeated="3"/>
          <table:table-cell table:style-name="ce11" office:value-type="string" table:number-columns-spanned="14" table:number-rows-spanned="1">
            <text:p>Утвержденные бюджетные назначения</text:p>
          </table:table-cell>
          <table:covered-table-cell table:number-columns-repeated="12" table:style-name="ce14"/>
          <table:covered-table-cell table:style-name="ce20"/>
          <table:table-cell table:style-name="ce21" table:number-columns-spanned="2" table:number-rows-spanned="1"/>
          <table:covered-table-cell table:style-name="ce31"/>
          <table:table-cell table:style-name="ce21" table:number-columns-spanned="2" table:number-rows-spanned="1"/>
          <table:covered-table-cell table:style-name="ce31"/>
          <table:table-cell table:style-name="ce21" table:number-columns-spanned="2" table:number-rows-spanned="1"/>
          <table:covered-table-cell table:style-name="ce31"/>
          <table:table-cell table:style-name="ce6" office:value-type="string" table:number-columns-spanned="26" table:number-rows-spanned="1">
            <text:p>Исполнено</text:p>
          </table:table-cell>
          <table:covered-table-cell table:number-columns-repeated="24" table:style-name="ce14"/>
          <table:covered-table-cell table:style-name="ce20"/>
          <table:table-cell table:number-columns-repeated="975"/>
        </table:table-row>
        <table:table-row table:style-name="ro26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рас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муниципальных округов, <text:s/>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 table:number-columns-spanned="2" table:number-rows-spanned="1">
            <text:p>бюджет территориального государственного внебюджетного фонда</text:p>
          </table:table-cell>
          <table:covered-table-cell table:style-name="ce20"/>
          <table:table-cell table:style-name="ce5" office:value-type="string" table:number-columns-spanned="2" table:number-rows-spanned="1">
            <text:p>Наименование показателя</text:p>
          </table:table-cell>
          <table:covered-table-cell table:style-name="ce30"/>
          <table:table-cell table:style-name="ce5" office:value-type="string" table:number-columns-spanned="2" table:number-rows-spanned="1">
            <text:p>Код строки</text:p>
          </table:table-cell>
          <table:covered-table-cell table:style-name="ce30"/>
          <table:table-cell table:style-name="ce5" office:value-type="string" table:number-columns-spanned="2" table:number-rows-spanned="1">
            <text:p>Код расхода по бюджетной классификации</text:p>
          </table:table-cell>
          <table:covered-table-cell table:style-name="ce30"/>
          <table:table-cell table:style-name="ce11" office:value-type="string" table:number-columns-spanned="2" table:number-rows-spanned="1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covered-table-cell table:style-name="ce20"/>
          <table:table-cell table:style-name="ce11" office:value-type="string" table:number-columns-spanned="2" table:number-rows-spanned="1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covered-table-cell table:style-name="ce20"/>
          <table:table-cell table:style-name="ce11" office:value-type="string" table:number-columns-spanned="2" table:number-rows-spanned="1">
            <text:p>консолидированный бюджет субъекта Российской Федерации</text:p>
          </table:table-cell>
          <table:covered-table-cell table:style-name="ce20"/>
          <table:table-cell table:style-name="ce11" office:value-type="string" table:number-columns-spanned="2" table:number-rows-spanned="1">
            <text:p>суммы подлежащие исключению в рамках консолидированного бюджета субъекта Российской Федерации</text:p>
          </table:table-cell>
          <table:covered-table-cell table:style-name="ce20"/>
          <table:table-cell table:style-name="ce11" office:value-type="string" table:number-columns-spanned="2" table:number-rows-spanned="1">
            <text:p>бюджет субъекта Российской Федерации</text:p>
          </table:table-cell>
          <table:covered-table-cell table:style-name="ce20"/>
          <table:table-cell table:style-name="ce11" office:value-type="string" table:number-columns-spanned="2" table:number-rows-spanned="1">
            <text:p>бюджеты внутригородских муниципальных образований городов федерального значения</text:p>
          </table:table-cell>
          <table:covered-table-cell table:style-name="ce20"/>
          <table:table-cell table:style-name="ce11" office:value-type="string" table:number-columns-spanned="2" table:number-rows-spanned="1">
            <text:p>бюджеты муниципальных округов, <text:s/>городских округов</text:p>
          </table:table-cell>
          <table:covered-table-cell table:style-name="ce20"/>
          <table:table-cell table:style-name="ce11" office:value-type="string" table:number-columns-spanned="2" table:number-rows-spanned="1">
            <text:p>бюджеты городских округов с внутригородским делением</text:p>
          </table:table-cell>
          <table:covered-table-cell table:style-name="ce20"/>
          <table:table-cell table:style-name="ce11" office:value-type="string" table:number-columns-spanned="2" table:number-rows-spanned="1">
            <text:p>бюджеты внутригородских районов</text:p>
          </table:table-cell>
          <table:covered-table-cell table:style-name="ce20"/>
          <table:table-cell table:style-name="ce11" office:value-type="string" table:number-columns-spanned="2" table:number-rows-spanned="1">
            <text:p>бюджеты муниципальных районов</text:p>
          </table:table-cell>
          <table:covered-table-cell table:style-name="ce20"/>
          <table:table-cell table:style-name="ce11" office:value-type="string" table:number-columns-spanned="2" table:number-rows-spanned="1">
            <text:p>бюджеты городских поселений</text:p>
          </table:table-cell>
          <table:covered-table-cell table:style-name="ce20"/>
          <table:table-cell table:style-name="ce11" office:value-type="string" table:number-columns-spanned="2" table:number-rows-spanned="1">
            <text:p>бюджеты сельских поселений</text:p>
          </table:table-cell>
          <table:covered-table-cell table:style-name="ce20"/>
          <table:table-cell table:style-name="ce11" office:value-type="string" table:number-columns-spanned="2" table:number-rows-spanned="1">
            <text:p>бюджет территориального государственного внебюджетного фонда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 table:number-columns-spanned="2" table:number-rows-spanned="1">
            <text:p>16</text:p>
          </table:table-cell>
          <table:covered-table-cell table:style-name="ce20"/>
          <table:table-cell table:style-name="ce6" office:value-type="string" table:number-columns-spanned="2" table:number-rows-spanned="1">
            <text:p>1</text:p>
          </table:table-cell>
          <table:covered-table-cell table:style-name="ce20"/>
          <table:table-cell table:style-name="ce6" office:value-type="string" table:number-columns-spanned="2" table:number-rows-spanned="1">
            <text:p>2</text:p>
          </table:table-cell>
          <table:covered-table-cell table:style-name="ce20"/>
          <table:table-cell table:style-name="ce6" office:value-type="string" table:number-columns-spanned="2" table:number-rows-spanned="1">
            <text:p>3</text:p>
          </table:table-cell>
          <table:covered-table-cell table:style-name="ce20"/>
          <table:table-cell table:style-name="ce6" office:value-type="string" table:number-columns-spanned="2" table:number-rows-spanned="1">
            <text:p>17</text:p>
          </table:table-cell>
          <table:covered-table-cell table:style-name="ce20"/>
          <table:table-cell table:style-name="ce6" office:value-type="string" table:number-columns-spanned="2" table:number-rows-spanned="1">
            <text:p>18</text:p>
          </table:table-cell>
          <table:covered-table-cell table:style-name="ce20"/>
          <table:table-cell table:style-name="ce6" office:value-type="string" table:number-columns-spanned="2" table:number-rows-spanned="1">
            <text:p>19</text:p>
          </table:table-cell>
          <table:covered-table-cell table:style-name="ce20"/>
          <table:table-cell table:style-name="ce6" office:value-type="string" table:number-columns-spanned="2" table:number-rows-spanned="1">
            <text:p>20</text:p>
          </table:table-cell>
          <table:covered-table-cell table:style-name="ce20"/>
          <table:table-cell table:style-name="ce6" office:value-type="string" table:number-columns-spanned="2" table:number-rows-spanned="1">
            <text:p>21</text:p>
          </table:table-cell>
          <table:covered-table-cell table:style-name="ce20"/>
          <table:table-cell table:style-name="ce6" office:value-type="string" table:number-columns-spanned="2" table:number-rows-spanned="1">
            <text:p>22</text:p>
          </table:table-cell>
          <table:covered-table-cell table:style-name="ce20"/>
          <table:table-cell table:style-name="ce6" office:value-type="string" table:number-columns-spanned="2" table:number-rows-spanned="1">
            <text:p>23</text:p>
          </table:table-cell>
          <table:covered-table-cell table:style-name="ce20"/>
          <table:table-cell table:style-name="ce6" office:value-type="string" table:number-columns-spanned="2" table:number-rows-spanned="1">
            <text:p>24</text:p>
          </table:table-cell>
          <table:covered-table-cell table:style-name="ce20"/>
          <table:table-cell table:style-name="ce6" office:value-type="string" table:number-columns-spanned="2" table:number-rows-spanned="1">
            <text:p>25</text:p>
          </table:table-cell>
          <table:covered-table-cell table:style-name="ce20"/>
          <table:table-cell table:style-name="ce6" office:value-type="string" table:number-columns-spanned="2" table:number-rows-spanned="1">
            <text:p>26</text:p>
          </table:table-cell>
          <table:covered-table-cell table:style-name="ce20"/>
          <table:table-cell table:style-name="ce6" office:value-type="string" table:number-columns-spanned="2" table:number-rows-spanned="1">
            <text:p>27</text:p>
          </table:table-cell>
          <table:covered-table-cell table:style-name="ce20"/>
          <table:table-cell table:style-name="ce6" office:value-type="string" table:number-columns-spanned="2" table:number-rows-spanned="1">
            <text:p>28</text:p>
          </table:table-cell>
          <table:covered-table-cell table:style-name="ce20"/>
          <table:table-cell table:style-name="ce6" office:value-type="string" table:number-columns-spanned="2" table:number-rows-spanned="1">
            <text:p>29</text:p>
          </table:table-cell>
          <table:covered-table-cell table:style-name="ce20"/>
          <table:table-cell table:number-columns-repeated="975"/>
        </table:table-row>
        <table:table-row table:style-name="ro27">
          <table:table-cell table:style-name="ce22" office:value-type="string">
            <text:p>Расходы бюджета - всего</text:p>
            <text:p><text:s text:c="10"/>в том числе: </text:p>
          </table:table-cell>
          <table:table-cell table:style-name="ce11" office:value-type="string">
            <text:p>200</text:p>
          </table:table-cell>
          <table:table-cell table:style-name="ce11" office:value-type="string">
            <text:p>Х</text:p>
          </table:table-cell>
          <table:table-cell table:style-name="ce26" office:value-type="float" office:value="4697826.37">
            <text:p>  4 697 826,37</text:p>
          </table:table-cell>
          <table:table-cell table:style-name="ce13" office:value-type="string">
            <text:p>-</text:p>
          </table:table-cell>
          <table:table-cell table:style-name="ce26" office:value-type="float" office:value="4697826.37">
            <text:p>  4 697 826,37</text:p>
          </table:table-cell>
          <table:table-cell table:style-name="ce26" office:value-type="float" office:value="65343.8">
            <text:p>   65 343,8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4763170.17">
            <text:p>  4 763 170,17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ВСЕГО РАСХОД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Х</text:p>
          </table:table-cell>
          <table:covered-table-cell table:style-name="ce20"/>
          <table:table-cell table:style-name="ce26" office:value-type="float" office:value="4355328.71" table:number-columns-spanned="2" table:number-rows-spanned="1">
            <text:p>  4 355 328,71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355328.71" table:number-columns-spanned="2" table:number-rows-spanned="1">
            <text:p>  4 355 328,71</text:p>
          </table:table-cell>
          <table:covered-table-cell table:style-name="ce20"/>
          <table:table-cell table:style-name="ce26" office:value-type="float" office:value="65343.8" table:number-columns-spanned="2" table:number-rows-spanned="1">
            <text:p>   65 34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420672.51" table:number-columns-spanned="2" table:number-rows-spanned="1">
            <text:p>  4 420 672,51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Общегосударственные вопросы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0 0000000000 000</text:p>
          </table:table-cell>
          <table:table-cell table:style-name="ce26" office:value-type="float" office:value="2437595.73">
            <text:p>  2 437 595,73</text:p>
          </table:table-cell>
          <table:table-cell table:style-name="ce13" office:value-type="string">
            <text:p>-</text:p>
          </table:table-cell>
          <table:table-cell table:style-name="ce26" office:value-type="float" office:value="2437595.73">
            <text:p>  2 437 595,73</text:p>
          </table:table-cell>
          <table:table-cell table:style-name="ce26" office:value-type="float" office:value="65220">
            <text:p>   65 220,0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2502815.73">
            <text:p>  2 502 815,73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Общегосударственные вопросы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0 0000000000 000</text:p>
          </table:table-cell>
          <table:covered-table-cell table:style-name="ce20"/>
          <table:table-cell table:style-name="ce26" office:value-type="float" office:value="2095098.07" table:number-columns-spanned="2" table:number-rows-spanned="1">
            <text:p>  2 095 098,0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095098.07" table:number-columns-spanned="2" table:number-rows-spanned="1">
            <text:p>  2 095 098,07</text:p>
          </table:table-cell>
          <table:covered-table-cell table:style-name="ce20"/>
          <table:table-cell table:style-name="ce26" office:value-type="float" office:value="65220" table:number-columns-spanned="2" table:number-rows-spanned="1">
            <text:p>   65 22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160318.07" table:number-columns-spanned="2" table:number-rows-spanned="1">
            <text:p>  2 160 318,0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9">
          <table:table-cell table:style-name="ce7" office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2 0000000000 000</text:p>
          </table:table-cell>
          <table:table-cell table:style-name="ce26" office:value-type="float" office:value="572359.55">
            <text:p>   572 359,55</text:p>
          </table:table-cell>
          <table:table-cell table:style-name="ce13" office:value-type="string">
            <text:p>-</text:p>
          </table:table-cell>
          <table:table-cell table:style-name="ce26" office:value-type="float" office:value="572359.55">
            <text:p>   572 359,55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572359.55">
            <text:p>   572 359,55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2 0000000000 000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0">
          <table:table-cell table:style-name="ce7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2 0000000000 100</text:p>
          </table:table-cell>
          <table:table-cell table:style-name="ce26" office:value-type="float" office:value="572359.55">
            <text:p>   572 359,55</text:p>
          </table:table-cell>
          <table:table-cell table:style-name="ce13" office:value-type="string">
            <text:p>-</text:p>
          </table:table-cell>
          <table:table-cell table:style-name="ce26" office:value-type="float" office:value="572359.55">
            <text:p>   572 359,55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572359.55">
            <text:p>   572 359,55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2 0000000000 100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Расходы на выплаты персоналу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2 0000000000 120</text:p>
          </table:table-cell>
          <table:table-cell table:style-name="ce26" office:value-type="float" office:value="572359.55">
            <text:p>   572 359,55</text:p>
          </table:table-cell>
          <table:table-cell table:style-name="ce13" office:value-type="string">
            <text:p>-</text:p>
          </table:table-cell>
          <table:table-cell table:style-name="ce26" office:value-type="float" office:value="572359.55">
            <text:p>   572 359,55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572359.55">
            <text:p>   572 359,55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2 0000000000 120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72359.55" table:number-columns-spanned="2" table:number-rows-spanned="1">
            <text:p>   572 35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Фонд оплаты труда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2 0000000000 121</text:p>
          </table:table-cell>
          <table:table-cell table:style-name="ce26" office:value-type="float" office:value="448779.55">
            <text:p>   448 779,55</text:p>
          </table:table-cell>
          <table:table-cell table:style-name="ce13" office:value-type="string">
            <text:p>-</text:p>
          </table:table-cell>
          <table:table-cell table:style-name="ce26" office:value-type="float" office:value="448779.55">
            <text:p>   448 779,55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448779.55">
            <text:p>   448 779,55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2 0000000000 121</text:p>
          </table:table-cell>
          <table:covered-table-cell table:style-name="ce20"/>
          <table:table-cell table:style-name="ce26" office:value-type="float" office:value="448779.55" table:number-columns-spanned="2" table:number-rows-spanned="1">
            <text:p>   448 77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48779.55" table:number-columns-spanned="2" table:number-rows-spanned="1">
            <text:p>   448 77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48779.55" table:number-columns-spanned="2" table:number-rows-spanned="1">
            <text:p>   448 779,5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3">
          <table:table-cell table:style-name="ce7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2 0000000000 129</text:p>
          </table:table-cell>
          <table:table-cell table:style-name="ce26" office:value-type="float" office:value="123580">
            <text:p>   123 580,00</text:p>
          </table:table-cell>
          <table:table-cell table:style-name="ce13" office:value-type="string">
            <text:p>-</text:p>
          </table:table-cell>
          <table:table-cell table:style-name="ce26" office:value-type="float" office:value="123580">
            <text:p>   123 58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23580">
            <text:p>   123 58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2 0000000000 129</text:p>
          </table:table-cell>
          <table:covered-table-cell table:style-name="ce20"/>
          <table:table-cell table:style-name="ce26" office:value-type="float" office:value="123580" table:number-columns-spanned="2" table:number-rows-spanned="1">
            <text:p>   123 58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580" table:number-columns-spanned="2" table:number-rows-spanned="1">
            <text:p>   123 58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580" table:number-columns-spanned="2" table:number-rows-spanned="1">
            <text:p>   123 58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4">
          <table:table-cell table:style-name="ce7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000</text:p>
          </table:table-cell>
          <table:table-cell table:style-name="ce26" office:value-type="float" office:value="1275564.64">
            <text:p>  1 275 564,64</text:p>
          </table:table-cell>
          <table:table-cell table:style-name="ce13" office:value-type="string">
            <text:p>-</text:p>
          </table:table-cell>
          <table:table-cell table:style-name="ce26" office:value-type="float" office:value="1275564.64">
            <text:p>  1 275 564,6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275564.64">
            <text:p>  1 275 564,6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000</text:p>
          </table:table-cell>
          <table:covered-table-cell table:style-name="ce20"/>
          <table:table-cell table:style-name="ce26" office:value-type="float" office:value="1275564.64" table:number-columns-spanned="2" table:number-rows-spanned="1">
            <text:p>  1 275 564,6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75564.64" table:number-columns-spanned="2" table:number-rows-spanned="1">
            <text:p>  1 275 564,6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75564.64" table:number-columns-spanned="2" table:number-rows-spanned="1">
            <text:p>  1 275 564,6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0">
          <table:table-cell table:style-name="ce7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100</text:p>
          </table:table-cell>
          <table:table-cell table:style-name="ce26" office:value-type="float" office:value="1166270.82">
            <text:p>  1 166 270,82</text:p>
          </table:table-cell>
          <table:table-cell table:style-name="ce13" office:value-type="string">
            <text:p>-</text:p>
          </table:table-cell>
          <table:table-cell table:style-name="ce26" office:value-type="float" office:value="1166270.82">
            <text:p>  1 166 270,82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166270.82">
            <text:p>  1 166 270,82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100</text:p>
          </table:table-cell>
          <table:covered-table-cell table:style-name="ce20"/>
          <table:table-cell table:style-name="ce26" office:value-type="float" office:value="1166270.82" table:number-columns-spanned="2" table:number-rows-spanned="1">
            <text:p>  1 166 27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166270.82" table:number-columns-spanned="2" table:number-rows-spanned="1">
            <text:p>  1 166 27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166270.82" table:number-columns-spanned="2" table:number-rows-spanned="1">
            <text:p>  1 166 27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Расходы на выплаты персоналу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120</text:p>
          </table:table-cell>
          <table:table-cell table:style-name="ce26" office:value-type="float" office:value="1166270.82">
            <text:p>  1 166 270,82</text:p>
          </table:table-cell>
          <table:table-cell table:style-name="ce13" office:value-type="string">
            <text:p>-</text:p>
          </table:table-cell>
          <table:table-cell table:style-name="ce26" office:value-type="float" office:value="1166270.82">
            <text:p>  1 166 270,82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166270.82">
            <text:p>  1 166 270,82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120</text:p>
          </table:table-cell>
          <table:covered-table-cell table:style-name="ce20"/>
          <table:table-cell table:style-name="ce26" office:value-type="float" office:value="1166270.82" table:number-columns-spanned="2" table:number-rows-spanned="1">
            <text:p>  1 166 27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166270.82" table:number-columns-spanned="2" table:number-rows-spanned="1">
            <text:p>  1 166 27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166270.82" table:number-columns-spanned="2" table:number-rows-spanned="1">
            <text:p>  1 166 27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Фонд оплаты труда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121</text:p>
          </table:table-cell>
          <table:table-cell table:style-name="ce26" office:value-type="float" office:value="867196.82">
            <text:p>   867 196,82</text:p>
          </table:table-cell>
          <table:table-cell table:style-name="ce13" office:value-type="string">
            <text:p>-</text:p>
          </table:table-cell>
          <table:table-cell table:style-name="ce26" office:value-type="float" office:value="867196.82">
            <text:p>   867 196,82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867196.82">
            <text:p>   867 196,82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121</text:p>
          </table:table-cell>
          <table:covered-table-cell table:style-name="ce20"/>
          <table:table-cell table:style-name="ce26" office:value-type="float" office:value="867196.82" table:number-columns-spanned="2" table:number-rows-spanned="1">
            <text:p>   867 196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67196.82" table:number-columns-spanned="2" table:number-rows-spanned="1">
            <text:p>   867 196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67196.82" table:number-columns-spanned="2" table:number-rows-spanned="1">
            <text:p>   867 196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3">
          <table:table-cell table:style-name="ce7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129</text:p>
          </table:table-cell>
          <table:table-cell table:style-name="ce26" office:value-type="float" office:value="299074">
            <text:p>   299 074,00</text:p>
          </table:table-cell>
          <table:table-cell table:style-name="ce13" office:value-type="string">
            <text:p>-</text:p>
          </table:table-cell>
          <table:table-cell table:style-name="ce26" office:value-type="float" office:value="299074">
            <text:p>   299 074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99074">
            <text:p>   299 074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129</text:p>
          </table:table-cell>
          <table:covered-table-cell table:style-name="ce20"/>
          <table:table-cell table:style-name="ce26" office:value-type="float" office:value="299074" table:number-columns-spanned="2" table:number-rows-spanned="1">
            <text:p>   299 074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99074" table:number-columns-spanned="2" table:number-rows-spanned="1">
            <text:p>   299 074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99074" table:number-columns-spanned="2" table:number-rows-spanned="1">
            <text:p>   299 074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200</text:p>
          </table:table-cell>
          <table:table-cell table:style-name="ce26" office:value-type="float" office:value="106933.35">
            <text:p>   106 933,35</text:p>
          </table:table-cell>
          <table:table-cell table:style-name="ce13" office:value-type="string">
            <text:p>-</text:p>
          </table:table-cell>
          <table:table-cell table:style-name="ce26" office:value-type="float" office:value="106933.35">
            <text:p>   106 933,35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06933.35">
            <text:p>   106 933,35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200</text:p>
          </table:table-cell>
          <table:covered-table-cell table:style-name="ce20"/>
          <table:table-cell table:style-name="ce26" office:value-type="float" office:value="106933.35" table:number-columns-spanned="2" table:number-rows-spanned="1">
            <text:p>   106 933,3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6933.35" table:number-columns-spanned="2" table:number-rows-spanned="1">
            <text:p>   106 933,3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6933.35" table:number-columns-spanned="2" table:number-rows-spanned="1">
            <text:p>   106 933,3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240</text:p>
          </table:table-cell>
          <table:table-cell table:style-name="ce26" office:value-type="float" office:value="106933.35">
            <text:p>   106 933,35</text:p>
          </table:table-cell>
          <table:table-cell table:style-name="ce13" office:value-type="string">
            <text:p>-</text:p>
          </table:table-cell>
          <table:table-cell table:style-name="ce26" office:value-type="float" office:value="106933.35">
            <text:p>   106 933,35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06933.35">
            <text:p>   106 933,35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240</text:p>
          </table:table-cell>
          <table:covered-table-cell table:style-name="ce20"/>
          <table:table-cell table:style-name="ce26" office:value-type="float" office:value="106933.35" table:number-columns-spanned="2" table:number-rows-spanned="1">
            <text:p>   106 933,3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6933.35" table:number-columns-spanned="2" table:number-rows-spanned="1">
            <text:p>   106 933,3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6933.35" table:number-columns-spanned="2" table:number-rows-spanned="1">
            <text:p>   106 933,3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242</text:p>
          </table:table-cell>
          <table:table-cell table:style-name="ce26" office:value-type="float" office:value="9854.7">
            <text:p>   9 854,70</text:p>
          </table:table-cell>
          <table:table-cell table:style-name="ce13" office:value-type="string">
            <text:p>-</text:p>
          </table:table-cell>
          <table:table-cell table:style-name="ce26" office:value-type="float" office:value="9854.7">
            <text:p>   9 854,7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9854.7">
            <text:p>   9 854,7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242</text:p>
          </table:table-cell>
          <table:covered-table-cell table:style-name="ce20"/>
          <table:table-cell table:style-name="ce26" office:value-type="float" office:value="9854.7" table:number-columns-spanned="2" table:number-rows-spanned="1">
            <text:p>   9 854,7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9854.7" table:number-columns-spanned="2" table:number-rows-spanned="1">
            <text:p>   9 854,7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9854.7" table:number-columns-spanned="2" table:number-rows-spanned="1">
            <text:p>   9 854,7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Прочая закупка товаров, работ и услуг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244</text:p>
          </table:table-cell>
          <table:table-cell table:style-name="ce26" office:value-type="float" office:value="97078.65">
            <text:p>   97 078,65</text:p>
          </table:table-cell>
          <table:table-cell table:style-name="ce13" office:value-type="string">
            <text:p>-</text:p>
          </table:table-cell>
          <table:table-cell table:style-name="ce26" office:value-type="float" office:value="97078.65">
            <text:p>   97 078,65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97078.65">
            <text:p>   97 078,65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рочая закупка товаров, работ и услуг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244</text:p>
          </table:table-cell>
          <table:covered-table-cell table:style-name="ce20"/>
          <table:table-cell table:style-name="ce26" office:value-type="float" office:value="97078.65" table:number-columns-spanned="2" table:number-rows-spanned="1">
            <text:p>   97 078,6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97078.65" table:number-columns-spanned="2" table:number-rows-spanned="1">
            <text:p>   97 078,6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97078.65" table:number-columns-spanned="2" table:number-rows-spanned="1">
            <text:p>   97 078,6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Иные бюджетные ассигнования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800</text:p>
          </table:table-cell>
          <table:table-cell table:style-name="ce26" office:value-type="float" office:value="2360.47">
            <text:p>   2 360,47</text:p>
          </table:table-cell>
          <table:table-cell table:style-name="ce13" office:value-type="string">
            <text:p>-</text:p>
          </table:table-cell>
          <table:table-cell table:style-name="ce26" office:value-type="float" office:value="2360.47">
            <text:p>   2 360,47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360.47">
            <text:p>   2 360,47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бюджетные ассигнования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800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Уплата налогов, сборов и иных платеже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850</text:p>
          </table:table-cell>
          <table:table-cell table:style-name="ce26" office:value-type="float" office:value="2360.47">
            <text:p>   2 360,47</text:p>
          </table:table-cell>
          <table:table-cell table:style-name="ce13" office:value-type="string">
            <text:p>-</text:p>
          </table:table-cell>
          <table:table-cell table:style-name="ce26" office:value-type="float" office:value="2360.47">
            <text:p>   2 360,47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360.47">
            <text:p>   2 360,47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Уплата налогов, сборов и иных платеже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850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Уплата иных платеже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4 0000000000 853</text:p>
          </table:table-cell>
          <table:table-cell table:style-name="ce26" office:value-type="float" office:value="2360.47">
            <text:p>   2 360,47</text:p>
          </table:table-cell>
          <table:table-cell table:style-name="ce13" office:value-type="string">
            <text:p>-</text:p>
          </table:table-cell>
          <table:table-cell table:style-name="ce26" office:value-type="float" office:value="2360.47">
            <text:p>   2 360,47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360.47">
            <text:p>   2 360,47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Уплата иных платеже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4 0000000000 853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60.47" table:number-columns-spanned="2" table:number-rows-spanned="1">
            <text:p>   2 360,47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9">
          <table:table-cell table:style-name="ce7" office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6 0000000000 000</text:p>
          </table:table-cell>
          <table:table-cell table:number-columns-repeated="3" table:style-name="ce13" office:value-type="string">
            <text:p>-</text:p>
          </table:table-cell>
          <table:table-cell table:style-name="ce26" office:value-type="float" office:value="65220">
            <text:p>   65 220,0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65220">
            <text:p>   65 22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6 0000000000 0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5220" table:number-columns-spanned="2" table:number-rows-spanned="1">
            <text:p>   65 22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5220" table:number-columns-spanned="2" table:number-rows-spanned="1">
            <text:p>   65 22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Межбюджетные трансферты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6 0000000000 500</text:p>
          </table:table-cell>
          <table:table-cell table:number-columns-repeated="3" table:style-name="ce13" office:value-type="string">
            <text:p>-</text:p>
          </table:table-cell>
          <table:table-cell table:style-name="ce26" office:value-type="float" office:value="65220">
            <text:p>   65 220,0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65220">
            <text:p>   65 22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Межбюджетные трансферты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6 0000000000 5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5220" table:number-columns-spanned="2" table:number-rows-spanned="1">
            <text:p>   65 22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5220" table:number-columns-spanned="2" table:number-rows-spanned="1">
            <text:p>   65 22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Иные межбюджетные трансферты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06 0000000000 540</text:p>
          </table:table-cell>
          <table:table-cell table:number-columns-repeated="3" table:style-name="ce13" office:value-type="string">
            <text:p>-</text:p>
          </table:table-cell>
          <table:table-cell table:style-name="ce26" office:value-type="float" office:value="65220">
            <text:p>   65 220,0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65220">
            <text:p>   65 22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межбюджетные трансферты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06 0000000000 54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5220" table:number-columns-spanned="2" table:number-rows-spanned="1">
            <text:p>   65 22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5220" table:number-columns-spanned="2" table:number-rows-spanned="1">
            <text:p>   65 22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Резервные фонды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1 0000000000 000</text:p>
          </table:table-cell>
          <table:table-cell table:style-name="ce26" office:value-type="float" office:value="30000">
            <text:p>   30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30000">
            <text:p>   30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0000">
            <text:p>   30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езервные фонды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1 0000000000 0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Иные бюджетные ассигнования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1 0000000000 800</text:p>
          </table:table-cell>
          <table:table-cell table:style-name="ce26" office:value-type="float" office:value="30000">
            <text:p>   30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30000">
            <text:p>   30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0000">
            <text:p>   30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бюджетные ассигнования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1 0000000000 8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Резервные средств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1 0000000000 870</text:p>
          </table:table-cell>
          <table:table-cell table:style-name="ce26" office:value-type="float" office:value="30000">
            <text:p>   30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30000">
            <text:p>   30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0000">
            <text:p>   30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езервные средств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1 0000000000 87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Другие общегосударственные вопросы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000</text:p>
          </table:table-cell>
          <table:table-cell table:style-name="ce26" office:value-type="float" office:value="559671.54">
            <text:p>   559 671,54</text:p>
          </table:table-cell>
          <table:table-cell table:style-name="ce13" office:value-type="string">
            <text:p>-</text:p>
          </table:table-cell>
          <table:table-cell table:style-name="ce26" office:value-type="float" office:value="559671.54">
            <text:p>   559 671,5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559671.54">
            <text:p>   559 671,5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Другие общегосударственные вопросы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000</text:p>
          </table:table-cell>
          <table:covered-table-cell table:style-name="ce20"/>
          <table:table-cell table:style-name="ce26" office:value-type="float" office:value="247173.88" table:number-columns-spanned="2" table:number-rows-spanned="1">
            <text:p>   247 173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47173.88" table:number-columns-spanned="2" table:number-rows-spanned="1">
            <text:p>   247 173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47173.88" table:number-columns-spanned="2" table:number-rows-spanned="1">
            <text:p>   247 173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0">
          <table:table-cell table:style-name="ce7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100</text:p>
          </table:table-cell>
          <table:table-cell table:style-name="ce26" office:value-type="float" office:value="2000">
            <text:p>   2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2000">
            <text:p>   2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000">
            <text:p>   2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100</text:p>
          </table:table-cell>
          <table:covered-table-cell table:style-name="ce20"/>
          <table:table-cell table:style-name="ce26" office:value-type="float" office:value="2000" table:number-columns-spanned="2" table:number-rows-spanned="1">
            <text:p>   2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000" table:number-columns-spanned="2" table:number-rows-spanned="1">
            <text:p>   2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000" table:number-columns-spanned="2" table:number-rows-spanned="1">
            <text:p>   2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Расходы на выплаты персоналу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120</text:p>
          </table:table-cell>
          <table:table-cell table:style-name="ce26" office:value-type="float" office:value="2000">
            <text:p>   2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2000">
            <text:p>   2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000">
            <text:p>   2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120</text:p>
          </table:table-cell>
          <table:covered-table-cell table:style-name="ce20"/>
          <table:table-cell table:style-name="ce26" office:value-type="float" office:value="2000" table:number-columns-spanned="2" table:number-rows-spanned="1">
            <text:p>   2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000" table:number-columns-spanned="2" table:number-rows-spanned="1">
            <text:p>   2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000" table:number-columns-spanned="2" table:number-rows-spanned="1">
            <text:p>   2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Фонд оплаты труда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121</text:p>
          </table:table-cell>
          <table:table-cell table:style-name="ce26" office:value-type="float" office:value="1536">
            <text:p>   1 536,00</text:p>
          </table:table-cell>
          <table:table-cell table:style-name="ce13" office:value-type="string">
            <text:p>-</text:p>
          </table:table-cell>
          <table:table-cell table:style-name="ce26" office:value-type="float" office:value="1536">
            <text:p>   1 536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536">
            <text:p>   1 536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121</text:p>
          </table:table-cell>
          <table:covered-table-cell table:style-name="ce20"/>
          <table:table-cell table:style-name="ce26" office:value-type="float" office:value="1536" table:number-columns-spanned="2" table:number-rows-spanned="1">
            <text:p>   1 536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536" table:number-columns-spanned="2" table:number-rows-spanned="1">
            <text:p>   1 536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536" table:number-columns-spanned="2" table:number-rows-spanned="1">
            <text:p>   1 536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3">
          <table:table-cell table:style-name="ce7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129</text:p>
          </table:table-cell>
          <table:table-cell table:style-name="ce26" office:value-type="float" office:value="464">
            <text:p>    464,00</text:p>
          </table:table-cell>
          <table:table-cell table:style-name="ce13" office:value-type="string">
            <text:p>-</text:p>
          </table:table-cell>
          <table:table-cell table:style-name="ce26" office:value-type="float" office:value="464">
            <text:p>    464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464">
            <text:p>    464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129</text:p>
          </table:table-cell>
          <table:covered-table-cell table:style-name="ce20"/>
          <table:table-cell table:style-name="ce26" office:value-type="float" office:value="464" table:number-columns-spanned="2" table:number-rows-spanned="1">
            <text:p>    464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64" table:number-columns-spanned="2" table:number-rows-spanned="1">
            <text:p>    464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64" table:number-columns-spanned="2" table:number-rows-spanned="1">
            <text:p>    464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200</text:p>
          </table:table-cell>
          <table:table-cell table:style-name="ce26" office:value-type="float" office:value="497745.04">
            <text:p>   497 745,04</text:p>
          </table:table-cell>
          <table:table-cell table:style-name="ce13" office:value-type="string">
            <text:p>-</text:p>
          </table:table-cell>
          <table:table-cell table:style-name="ce26" office:value-type="float" office:value="497745.04">
            <text:p>   497 745,0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497745.04">
            <text:p>   497 745,0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200</text:p>
          </table:table-cell>
          <table:covered-table-cell table:style-name="ce20"/>
          <table:table-cell table:style-name="ce26" office:value-type="float" office:value="185247.38" table:number-columns-spanned="2" table:number-rows-spanned="1">
            <text:p>   185 247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85247.38" table:number-columns-spanned="2" table:number-rows-spanned="1">
            <text:p>   185 247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85247.38" table:number-columns-spanned="2" table:number-rows-spanned="1">
            <text:p>   185 247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240</text:p>
          </table:table-cell>
          <table:table-cell table:style-name="ce26" office:value-type="float" office:value="497745.04">
            <text:p>   497 745,04</text:p>
          </table:table-cell>
          <table:table-cell table:style-name="ce13" office:value-type="string">
            <text:p>-</text:p>
          </table:table-cell>
          <table:table-cell table:style-name="ce26" office:value-type="float" office:value="497745.04">
            <text:p>   497 745,0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497745.04">
            <text:p>   497 745,0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240</text:p>
          </table:table-cell>
          <table:covered-table-cell table:style-name="ce20"/>
          <table:table-cell table:style-name="ce26" office:value-type="float" office:value="185247.38" table:number-columns-spanned="2" table:number-rows-spanned="1">
            <text:p>   185 247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85247.38" table:number-columns-spanned="2" table:number-rows-spanned="1">
            <text:p>   185 247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85247.38" table:number-columns-spanned="2" table:number-rows-spanned="1">
            <text:p>   185 247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242</text:p>
          </table:table-cell>
          <table:table-cell table:style-name="ce26" office:value-type="float" office:value="39613">
            <text:p>   39 613,00</text:p>
          </table:table-cell>
          <table:table-cell table:style-name="ce13" office:value-type="string">
            <text:p>-</text:p>
          </table:table-cell>
          <table:table-cell table:style-name="ce26" office:value-type="float" office:value="39613">
            <text:p>   39 613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9613">
            <text:p>   39 613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242</text:p>
          </table:table-cell>
          <table:covered-table-cell table:style-name="ce20"/>
          <table:table-cell table:style-name="ce26" office:value-type="float" office:value="39613" table:number-columns-spanned="2" table:number-rows-spanned="1">
            <text:p>   39 61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9613" table:number-columns-spanned="2" table:number-rows-spanned="1">
            <text:p>   39 61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9613" table:number-columns-spanned="2" table:number-rows-spanned="1">
            <text:p>   39 61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Прочая закупка товаров, работ и услуг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244</text:p>
          </table:table-cell>
          <table:table-cell table:style-name="ce26" office:value-type="float" office:value="458132.04">
            <text:p>   458 132,04</text:p>
          </table:table-cell>
          <table:table-cell table:style-name="ce13" office:value-type="string">
            <text:p>-</text:p>
          </table:table-cell>
          <table:table-cell table:style-name="ce26" office:value-type="float" office:value="458132.04">
            <text:p>   458 132,0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458132.04">
            <text:p>   458 132,0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рочая закупка товаров, работ и услуг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244</text:p>
          </table:table-cell>
          <table:covered-table-cell table:style-name="ce20"/>
          <table:table-cell table:style-name="ce26" office:value-type="float" office:value="145634.38" table:number-columns-spanned="2" table:number-rows-spanned="1">
            <text:p>   145 634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45634.38" table:number-columns-spanned="2" table:number-rows-spanned="1">
            <text:p>   145 634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45634.38" table:number-columns-spanned="2" table:number-rows-spanned="1">
            <text:p>   145 634,3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Иные бюджетные ассигнования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800</text:p>
          </table:table-cell>
          <table:table-cell table:style-name="ce26" office:value-type="float" office:value="59926.5">
            <text:p>   59 926,50</text:p>
          </table:table-cell>
          <table:table-cell table:style-name="ce13" office:value-type="string">
            <text:p>-</text:p>
          </table:table-cell>
          <table:table-cell table:style-name="ce26" office:value-type="float" office:value="59926.5">
            <text:p>   59 926,5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59926.5">
            <text:p>   59 926,5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бюджетные ассигнования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800</text:p>
          </table:table-cell>
          <table:covered-table-cell table:style-name="ce20"/>
          <table:table-cell table:style-name="ce26" office:value-type="float" office:value="59926.5" table:number-columns-spanned="2" table:number-rows-spanned="1">
            <text:p>   59 926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9926.5" table:number-columns-spanned="2" table:number-rows-spanned="1">
            <text:p>   59 926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9926.5" table:number-columns-spanned="2" table:number-rows-spanned="1">
            <text:p>   59 926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Уплата налогов, сборов и иных платеже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850</text:p>
          </table:table-cell>
          <table:table-cell table:style-name="ce26" office:value-type="float" office:value="59926.5">
            <text:p>   59 926,50</text:p>
          </table:table-cell>
          <table:table-cell table:style-name="ce13" office:value-type="string">
            <text:p>-</text:p>
          </table:table-cell>
          <table:table-cell table:style-name="ce26" office:value-type="float" office:value="59926.5">
            <text:p>   59 926,5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59926.5">
            <text:p>   59 926,5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Уплата налогов, сборов и иных платеже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850</text:p>
          </table:table-cell>
          <table:covered-table-cell table:style-name="ce20"/>
          <table:table-cell table:style-name="ce26" office:value-type="float" office:value="59926.5" table:number-columns-spanned="2" table:number-rows-spanned="1">
            <text:p>   59 926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9926.5" table:number-columns-spanned="2" table:number-rows-spanned="1">
            <text:p>   59 926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9926.5" table:number-columns-spanned="2" table:number-rows-spanned="1">
            <text:p>   59 926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Уплата налога на имущество организаций и земельного налог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851</text:p>
          </table:table-cell>
          <table:table-cell table:style-name="ce26" office:value-type="float" office:value="52265">
            <text:p>   52 265,00</text:p>
          </table:table-cell>
          <table:table-cell table:style-name="ce13" office:value-type="string">
            <text:p>-</text:p>
          </table:table-cell>
          <table:table-cell table:style-name="ce26" office:value-type="float" office:value="52265">
            <text:p>   52 265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52265">
            <text:p>   52 265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Уплата налога на имущество организаций и земельного налог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851</text:p>
          </table:table-cell>
          <table:covered-table-cell table:style-name="ce20"/>
          <table:table-cell table:style-name="ce26" office:value-type="float" office:value="52265" table:number-columns-spanned="2" table:number-rows-spanned="1">
            <text:p>   52 265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2265" table:number-columns-spanned="2" table:number-rows-spanned="1">
            <text:p>   52 265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2265" table:number-columns-spanned="2" table:number-rows-spanned="1">
            <text:p>   52 265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Уплата прочих налогов, сборов 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852</text:p>
          </table:table-cell>
          <table:table-cell table:style-name="ce26" office:value-type="float" office:value="3850">
            <text:p>   3 850,00</text:p>
          </table:table-cell>
          <table:table-cell table:style-name="ce13" office:value-type="string">
            <text:p>-</text:p>
          </table:table-cell>
          <table:table-cell table:style-name="ce26" office:value-type="float" office:value="3850">
            <text:p>   3 85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850">
            <text:p>   3 85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Уплата прочих налогов, сборов 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852</text:p>
          </table:table-cell>
          <table:covered-table-cell table:style-name="ce20"/>
          <table:table-cell table:style-name="ce26" office:value-type="float" office:value="3850" table:number-columns-spanned="2" table:number-rows-spanned="1">
            <text:p>   3 85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850" table:number-columns-spanned="2" table:number-rows-spanned="1">
            <text:p>   3 85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850" table:number-columns-spanned="2" table:number-rows-spanned="1">
            <text:p>   3 85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Уплата иных платеже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113 0000000000 853</text:p>
          </table:table-cell>
          <table:table-cell table:style-name="ce26" office:value-type="float" office:value="3811.5">
            <text:p>   3 811,50</text:p>
          </table:table-cell>
          <table:table-cell table:style-name="ce13" office:value-type="string">
            <text:p>-</text:p>
          </table:table-cell>
          <table:table-cell table:style-name="ce26" office:value-type="float" office:value="3811.5">
            <text:p>   3 811,5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811.5">
            <text:p>   3 811,5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Уплата иных платеже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113 0000000000 853</text:p>
          </table:table-cell>
          <table:covered-table-cell table:style-name="ce20"/>
          <table:table-cell table:style-name="ce26" office:value-type="float" office:value="3811.5" table:number-columns-spanned="2" table:number-rows-spanned="1">
            <text:p>   3 811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811.5" table:number-columns-spanned="2" table:number-rows-spanned="1">
            <text:p>   3 811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811.5" table:number-columns-spanned="2" table:number-rows-spanned="1">
            <text:p>   3 811,5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Национальная оборон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200 0000000000 000</text:p>
          </table:table-cell>
          <table:table-cell table:style-name="ce26" office:value-type="float" office:value="89267">
            <text:p>   89 267,00</text:p>
          </table:table-cell>
          <table:table-cell table:style-name="ce13" office:value-type="string">
            <text:p>-</text:p>
          </table:table-cell>
          <table:table-cell table:style-name="ce26" office:value-type="float" office:value="89267">
            <text:p>   89 267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89267">
            <text:p>   89 267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Национальная оборон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200 0000000000 000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Мобилизационная и вневойсковая подготовк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203 0000000000 000</text:p>
          </table:table-cell>
          <table:table-cell table:style-name="ce26" office:value-type="float" office:value="89267">
            <text:p>   89 267,00</text:p>
          </table:table-cell>
          <table:table-cell table:style-name="ce13" office:value-type="string">
            <text:p>-</text:p>
          </table:table-cell>
          <table:table-cell table:style-name="ce26" office:value-type="float" office:value="89267">
            <text:p>   89 267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89267">
            <text:p>   89 267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Мобилизационная и вневойсковая подготовк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203 0000000000 000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0">
          <table:table-cell table:style-name="ce7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203 0000000000 100</text:p>
          </table:table-cell>
          <table:table-cell table:style-name="ce26" office:value-type="float" office:value="89267">
            <text:p>   89 267,00</text:p>
          </table:table-cell>
          <table:table-cell table:style-name="ce13" office:value-type="string">
            <text:p>-</text:p>
          </table:table-cell>
          <table:table-cell table:style-name="ce26" office:value-type="float" office:value="89267">
            <text:p>   89 267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89267">
            <text:p>   89 267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203 0000000000 100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Расходы на выплаты персоналу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203 0000000000 120</text:p>
          </table:table-cell>
          <table:table-cell table:style-name="ce26" office:value-type="float" office:value="89267">
            <text:p>   89 267,00</text:p>
          </table:table-cell>
          <table:table-cell table:style-name="ce13" office:value-type="string">
            <text:p>-</text:p>
          </table:table-cell>
          <table:table-cell table:style-name="ce26" office:value-type="float" office:value="89267">
            <text:p>   89 267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89267">
            <text:p>   89 267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203 0000000000 120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9267" table:number-columns-spanned="2" table:number-rows-spanned="1">
            <text:p>   89 2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Фонд оплаты труда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203 0000000000 121</text:p>
          </table:table-cell>
          <table:table-cell table:style-name="ce26" office:value-type="float" office:value="68561">
            <text:p>   68 561,00</text:p>
          </table:table-cell>
          <table:table-cell table:style-name="ce13" office:value-type="string">
            <text:p>-</text:p>
          </table:table-cell>
          <table:table-cell table:style-name="ce26" office:value-type="float" office:value="68561">
            <text:p>   68 561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68561">
            <text:p>   68 561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203 0000000000 121</text:p>
          </table:table-cell>
          <table:covered-table-cell table:style-name="ce20"/>
          <table:table-cell table:style-name="ce26" office:value-type="float" office:value="68561" table:number-columns-spanned="2" table:number-rows-spanned="1">
            <text:p>   68 561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8561" table:number-columns-spanned="2" table:number-rows-spanned="1">
            <text:p>   68 561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8561" table:number-columns-spanned="2" table:number-rows-spanned="1">
            <text:p>   68 561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3">
          <table:table-cell table:style-name="ce7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203 0000000000 129</text:p>
          </table:table-cell>
          <table:table-cell table:style-name="ce26" office:value-type="float" office:value="20706">
            <text:p>   20 706,00</text:p>
          </table:table-cell>
          <table:table-cell table:style-name="ce13" office:value-type="string">
            <text:p>-</text:p>
          </table:table-cell>
          <table:table-cell table:style-name="ce26" office:value-type="float" office:value="20706">
            <text:p>   20 706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0706">
            <text:p>   20 706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203 0000000000 129</text:p>
          </table:table-cell>
          <table:covered-table-cell table:style-name="ce20"/>
          <table:table-cell table:style-name="ce26" office:value-type="float" office:value="20706" table:number-columns-spanned="2" table:number-rows-spanned="1">
            <text:p>   20 706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0706" table:number-columns-spanned="2" table:number-rows-spanned="1">
            <text:p>   20 706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0706" table:number-columns-spanned="2" table:number-rows-spanned="1">
            <text:p>   20 706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Национальная безопасность и правоохранительная деятельность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300 0000000000 000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Национальная безопасность и правоохранительная деятельность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300 0000000000 000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9">
          <table:table-cell table:style-name="ce7" office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310 0000000000 000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310 0000000000 000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310 0000000000 200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310 0000000000 200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310 0000000000 240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310 0000000000 240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Прочая закупка товаров, работ и услуг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310 0000000000 244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70.88">
            <text:p>   7 670,88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рочая закупка товаров, работ и услуг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310 0000000000 244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70.88" table:number-columns-spanned="2" table:number-rows-spanned="1">
            <text:p>   7 670,88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Национальная экономик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00 0000000000 000</text:p>
          </table:table-cell>
          <table:table-cell table:style-name="ce26" office:value-type="float" office:value="137347">
            <text:p>   137 347,00</text:p>
          </table:table-cell>
          <table:table-cell table:style-name="ce13" office:value-type="string">
            <text:p>-</text:p>
          </table:table-cell>
          <table:table-cell table:style-name="ce26" office:value-type="float" office:value="137347">
            <text:p>   137 347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37347">
            <text:p>   137 347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Национальная экономик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00 0000000000 000</text:p>
          </table:table-cell>
          <table:covered-table-cell table:style-name="ce20"/>
          <table:table-cell table:style-name="ce26" office:value-type="float" office:value="137347" table:number-columns-spanned="2" table:number-rows-spanned="1">
            <text:p>   137 34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37347" table:number-columns-spanned="2" table:number-rows-spanned="1">
            <text:p>   137 34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37347" table:number-columns-spanned="2" table:number-rows-spanned="1">
            <text:p>   137 34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Дорожное хозяйство (дорожные фонды)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09 0000000000 000</text:p>
          </table:table-cell>
          <table:table-cell table:style-name="ce26" office:value-type="float" office:value="60379">
            <text:p>   60 379,00</text:p>
          </table:table-cell>
          <table:table-cell table:style-name="ce13" office:value-type="string">
            <text:p>-</text:p>
          </table:table-cell>
          <table:table-cell table:style-name="ce26" office:value-type="float" office:value="60379">
            <text:p>   60 379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60379">
            <text:p>   60 379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Дорожное хозяйство (дорожные фонды)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09 0000000000 000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09 0000000000 200</text:p>
          </table:table-cell>
          <table:table-cell table:style-name="ce26" office:value-type="float" office:value="60379">
            <text:p>   60 379,00</text:p>
          </table:table-cell>
          <table:table-cell table:style-name="ce13" office:value-type="string">
            <text:p>-</text:p>
          </table:table-cell>
          <table:table-cell table:style-name="ce26" office:value-type="float" office:value="60379">
            <text:p>   60 379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60379">
            <text:p>   60 379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09 0000000000 200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09 0000000000 240</text:p>
          </table:table-cell>
          <table:table-cell table:style-name="ce26" office:value-type="float" office:value="60379">
            <text:p>   60 379,00</text:p>
          </table:table-cell>
          <table:table-cell table:style-name="ce13" office:value-type="string">
            <text:p>-</text:p>
          </table:table-cell>
          <table:table-cell table:style-name="ce26" office:value-type="float" office:value="60379">
            <text:p>   60 379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60379">
            <text:p>   60 379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09 0000000000 240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Прочая закупка товаров, работ и услуг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09 0000000000 244</text:p>
          </table:table-cell>
          <table:table-cell table:style-name="ce26" office:value-type="float" office:value="60379">
            <text:p>   60 379,00</text:p>
          </table:table-cell>
          <table:table-cell table:style-name="ce13" office:value-type="string">
            <text:p>-</text:p>
          </table:table-cell>
          <table:table-cell table:style-name="ce26" office:value-type="float" office:value="60379">
            <text:p>   60 379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60379">
            <text:p>   60 379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рочая закупка товаров, работ и услуг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09 0000000000 244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379" table:number-columns-spanned="2" table:number-rows-spanned="1">
            <text:p>   60 379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Другие вопросы в области национальной экономики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12 0000000000 000</text:p>
          </table:table-cell>
          <table:table-cell table:style-name="ce26" office:value-type="float" office:value="76968">
            <text:p>   76 968,00</text:p>
          </table:table-cell>
          <table:table-cell table:style-name="ce13" office:value-type="string">
            <text:p>-</text:p>
          </table:table-cell>
          <table:table-cell table:style-name="ce26" office:value-type="float" office:value="76968">
            <text:p>   76 968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968">
            <text:p>   76 968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Другие вопросы в области национальной экономики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12 0000000000 000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12 0000000000 200</text:p>
          </table:table-cell>
          <table:table-cell table:style-name="ce26" office:value-type="float" office:value="76968">
            <text:p>   76 968,00</text:p>
          </table:table-cell>
          <table:table-cell table:style-name="ce13" office:value-type="string">
            <text:p>-</text:p>
          </table:table-cell>
          <table:table-cell table:style-name="ce26" office:value-type="float" office:value="76968">
            <text:p>   76 968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968">
            <text:p>   76 968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12 0000000000 200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12 0000000000 240</text:p>
          </table:table-cell>
          <table:table-cell table:style-name="ce26" office:value-type="float" office:value="76968">
            <text:p>   76 968,00</text:p>
          </table:table-cell>
          <table:table-cell table:style-name="ce13" office:value-type="string">
            <text:p>-</text:p>
          </table:table-cell>
          <table:table-cell table:style-name="ce26" office:value-type="float" office:value="76968">
            <text:p>   76 968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968">
            <text:p>   76 968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12 0000000000 240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Прочая закупка товаров, работ и услуг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412 0000000000 244</text:p>
          </table:table-cell>
          <table:table-cell table:style-name="ce26" office:value-type="float" office:value="76968">
            <text:p>   76 968,00</text:p>
          </table:table-cell>
          <table:table-cell table:style-name="ce13" office:value-type="string">
            <text:p>-</text:p>
          </table:table-cell>
          <table:table-cell table:style-name="ce26" office:value-type="float" office:value="76968">
            <text:p>   76 968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6968">
            <text:p>   76 968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рочая закупка товаров, работ и услуг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412 0000000000 244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6968" table:number-columns-spanned="2" table:number-rows-spanned="1">
            <text:p>   76 968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Жилищно-коммунальное хозяйство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500 0000000000 000</text:p>
          </table:table-cell>
          <table:table-cell table:style-name="ce26" office:value-type="float" office:value="239777.24">
            <text:p>   239 777,24</text:p>
          </table:table-cell>
          <table:table-cell table:style-name="ce13" office:value-type="string">
            <text:p>-</text:p>
          </table:table-cell>
          <table:table-cell table:style-name="ce26" office:value-type="float" office:value="239777.24">
            <text:p>   239 777,2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39777.24">
            <text:p>   239 777,2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Жилищно-коммунальное хозяйство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500 0000000000 000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Благоустройство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503 0000000000 000</text:p>
          </table:table-cell>
          <table:table-cell table:style-name="ce26" office:value-type="float" office:value="239777.24">
            <text:p>   239 777,24</text:p>
          </table:table-cell>
          <table:table-cell table:style-name="ce13" office:value-type="string">
            <text:p>-</text:p>
          </table:table-cell>
          <table:table-cell table:style-name="ce26" office:value-type="float" office:value="239777.24">
            <text:p>   239 777,2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39777.24">
            <text:p>   239 777,2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Благоустройство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503 0000000000 000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503 0000000000 200</text:p>
          </table:table-cell>
          <table:table-cell table:style-name="ce26" office:value-type="float" office:value="239777.24">
            <text:p>   239 777,24</text:p>
          </table:table-cell>
          <table:table-cell table:style-name="ce13" office:value-type="string">
            <text:p>-</text:p>
          </table:table-cell>
          <table:table-cell table:style-name="ce26" office:value-type="float" office:value="239777.24">
            <text:p>   239 777,2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39777.24">
            <text:p>   239 777,2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503 0000000000 200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503 0000000000 240</text:p>
          </table:table-cell>
          <table:table-cell table:style-name="ce26" office:value-type="float" office:value="239777.24">
            <text:p>   239 777,24</text:p>
          </table:table-cell>
          <table:table-cell table:style-name="ce13" office:value-type="string">
            <text:p>-</text:p>
          </table:table-cell>
          <table:table-cell table:style-name="ce26" office:value-type="float" office:value="239777.24">
            <text:p>   239 777,2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39777.24">
            <text:p>   239 777,2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503 0000000000 240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39777.24" table:number-columns-spanned="2" table:number-rows-spanned="1">
            <text:p>   239 777,2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Прочая закупка товаров, работ и услуг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503 0000000000 244</text:p>
          </table:table-cell>
          <table:table-cell table:style-name="ce26" office:value-type="float" office:value="211218.45">
            <text:p>   211 218,45</text:p>
          </table:table-cell>
          <table:table-cell table:style-name="ce13" office:value-type="string">
            <text:p>-</text:p>
          </table:table-cell>
          <table:table-cell table:style-name="ce26" office:value-type="float" office:value="211218.45">
            <text:p>   211 218,45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11218.45">
            <text:p>   211 218,45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рочая закупка товаров, работ и услуг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503 0000000000 244</text:p>
          </table:table-cell>
          <table:covered-table-cell table:style-name="ce20"/>
          <table:table-cell table:style-name="ce26" office:value-type="float" office:value="211218.45" table:number-columns-spanned="2" table:number-rows-spanned="1">
            <text:p>   211 218,4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11218.45" table:number-columns-spanned="2" table:number-rows-spanned="1">
            <text:p>   211 218,4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11218.45" table:number-columns-spanned="2" table:number-rows-spanned="1">
            <text:p>   211 218,45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Закупка энергетических ресурс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503 0000000000 247</text:p>
          </table:table-cell>
          <table:table-cell table:style-name="ce26" office:value-type="float" office:value="28558.79">
            <text:p>   28 558,79</text:p>
          </table:table-cell>
          <table:table-cell table:style-name="ce13" office:value-type="string">
            <text:p>-</text:p>
          </table:table-cell>
          <table:table-cell table:style-name="ce26" office:value-type="float" office:value="28558.79">
            <text:p>   28 558,79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8558.79">
            <text:p>   28 558,79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энергетических ресурс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503 0000000000 247</text:p>
          </table:table-cell>
          <table:covered-table-cell table:style-name="ce20"/>
          <table:table-cell table:style-name="ce26" office:value-type="float" office:value="28558.79" table:number-columns-spanned="2" table:number-rows-spanned="1">
            <text:p>   28 558,79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8558.79" table:number-columns-spanned="2" table:number-rows-spanned="1">
            <text:p>   28 558,79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8558.79" table:number-columns-spanned="2" table:number-rows-spanned="1">
            <text:p>   28 558,79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Культура, кинематография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0 0000000000 000</text:p>
          </table:table-cell>
          <table:table-cell table:style-name="ce26" office:value-type="float" office:value="1451108.32">
            <text:p>  1 451 108,32</text:p>
          </table:table-cell>
          <table:table-cell table:style-name="ce13" office:value-type="string">
            <text:p>-</text:p>
          </table:table-cell>
          <table:table-cell table:style-name="ce26" office:value-type="float" office:value="1451108.32">
            <text:p>  1 451 108,32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451108.32">
            <text:p>  1 451 108,32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Культура, кинематография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0 0000000000 000</text:p>
          </table:table-cell>
          <table:covered-table-cell table:style-name="ce20"/>
          <table:table-cell table:style-name="ce26" office:value-type="float" office:value="1451108.32" table:number-columns-spanned="2" table:number-rows-spanned="1">
            <text:p>  1 451 10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451108.32" table:number-columns-spanned="2" table:number-rows-spanned="1">
            <text:p>  1 451 10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451108.32" table:number-columns-spanned="2" table:number-rows-spanned="1">
            <text:p>  1 451 10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Культур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000</text:p>
          </table:table-cell>
          <table:table-cell table:style-name="ce26" office:value-type="float" office:value="1451108.32">
            <text:p>  1 451 108,32</text:p>
          </table:table-cell>
          <table:table-cell table:style-name="ce13" office:value-type="string">
            <text:p>-</text:p>
          </table:table-cell>
          <table:table-cell table:style-name="ce26" office:value-type="float" office:value="1451108.32">
            <text:p>  1 451 108,32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451108.32">
            <text:p>  1 451 108,32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Культур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000</text:p>
          </table:table-cell>
          <table:covered-table-cell table:style-name="ce20"/>
          <table:table-cell table:style-name="ce26" office:value-type="float" office:value="1451108.32" table:number-columns-spanned="2" table:number-rows-spanned="1">
            <text:p>  1 451 10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451108.32" table:number-columns-spanned="2" table:number-rows-spanned="1">
            <text:p>  1 451 10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451108.32" table:number-columns-spanned="2" table:number-rows-spanned="1">
            <text:p>  1 451 10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0">
          <table:table-cell table:style-name="ce7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100</text:p>
          </table:table-cell>
          <table:table-cell table:style-name="ce26" office:value-type="float" office:value="844767">
            <text:p>   844 767,00</text:p>
          </table:table-cell>
          <table:table-cell table:style-name="ce13" office:value-type="string">
            <text:p>-</text:p>
          </table:table-cell>
          <table:table-cell table:style-name="ce26" office:value-type="float" office:value="844767">
            <text:p>   844 767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844767">
            <text:p>   844 767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100</text:p>
          </table:table-cell>
          <table:covered-table-cell table:style-name="ce20"/>
          <table:table-cell table:style-name="ce26" office:value-type="float" office:value="844767" table:number-columns-spanned="2" table:number-rows-spanned="1">
            <text:p>   844 7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44767" table:number-columns-spanned="2" table:number-rows-spanned="1">
            <text:p>   844 7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44767" table:number-columns-spanned="2" table:number-rows-spanned="1">
            <text:p>   844 7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Расходы на выплаты персоналу казенных учрежден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110</text:p>
          </table:table-cell>
          <table:table-cell table:style-name="ce26" office:value-type="float" office:value="844767">
            <text:p>   844 767,00</text:p>
          </table:table-cell>
          <table:table-cell table:style-name="ce13" office:value-type="string">
            <text:p>-</text:p>
          </table:table-cell>
          <table:table-cell table:style-name="ce26" office:value-type="float" office:value="844767">
            <text:p>   844 767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844767">
            <text:p>   844 767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110</text:p>
          </table:table-cell>
          <table:covered-table-cell table:style-name="ce20"/>
          <table:table-cell table:style-name="ce26" office:value-type="float" office:value="844767" table:number-columns-spanned="2" table:number-rows-spanned="1">
            <text:p>   844 7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44767" table:number-columns-spanned="2" table:number-rows-spanned="1">
            <text:p>   844 7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844767" table:number-columns-spanned="2" table:number-rows-spanned="1">
            <text:p>   844 767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Фонд оплаты труда учрежден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111</text:p>
          </table:table-cell>
          <table:table-cell table:style-name="ce26" office:value-type="float" office:value="623563.4">
            <text:p>   623 563,40</text:p>
          </table:table-cell>
          <table:table-cell table:style-name="ce13" office:value-type="string">
            <text:p>-</text:p>
          </table:table-cell>
          <table:table-cell table:style-name="ce26" office:value-type="float" office:value="623563.4">
            <text:p>   623 563,4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623563.4">
            <text:p>   623 563,4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онд оплаты труда учрежден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111</text:p>
          </table:table-cell>
          <table:covered-table-cell table:style-name="ce20"/>
          <table:table-cell table:style-name="ce26" office:value-type="float" office:value="623563.4" table:number-columns-spanned="2" table:number-rows-spanned="1">
            <text:p>   623 563,4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23563.4" table:number-columns-spanned="2" table:number-rows-spanned="1">
            <text:p>   623 563,4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23563.4" table:number-columns-spanned="2" table:number-rows-spanned="1">
            <text:p>   623 563,4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9">
          <table:table-cell table:style-name="ce7" office:value-type="string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119</text:p>
          </table:table-cell>
          <table:table-cell table:style-name="ce26" office:value-type="float" office:value="221203.6">
            <text:p>   221 203,60</text:p>
          </table:table-cell>
          <table:table-cell table:style-name="ce13" office:value-type="string">
            <text:p>-</text:p>
          </table:table-cell>
          <table:table-cell table:style-name="ce26" office:value-type="float" office:value="221203.6">
            <text:p>   221 203,6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221203.6">
            <text:p>   221 203,6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119</text:p>
          </table:table-cell>
          <table:covered-table-cell table:style-name="ce20"/>
          <table:table-cell table:style-name="ce26" office:value-type="float" office:value="221203.6" table:number-columns-spanned="2" table:number-rows-spanned="1">
            <text:p>   221 203,6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21203.6" table:number-columns-spanned="2" table:number-rows-spanned="1">
            <text:p>   221 203,6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221203.6" table:number-columns-spanned="2" table:number-rows-spanned="1">
            <text:p>   221 203,6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200</text:p>
          </table:table-cell>
          <table:table-cell table:style-name="ce26" office:value-type="float" office:value="602998.32">
            <text:p>   602 998,32</text:p>
          </table:table-cell>
          <table:table-cell table:style-name="ce13" office:value-type="string">
            <text:p>-</text:p>
          </table:table-cell>
          <table:table-cell table:style-name="ce26" office:value-type="float" office:value="602998.32">
            <text:p>   602 998,32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602998.32">
            <text:p>   602 998,32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200</text:p>
          </table:table-cell>
          <table:covered-table-cell table:style-name="ce20"/>
          <table:table-cell table:style-name="ce26" office:value-type="float" office:value="602998.32" table:number-columns-spanned="2" table:number-rows-spanned="1">
            <text:p>   602 99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2998.32" table:number-columns-spanned="2" table:number-rows-spanned="1">
            <text:p>   602 99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2998.32" table:number-columns-spanned="2" table:number-rows-spanned="1">
            <text:p>   602 99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240</text:p>
          </table:table-cell>
          <table:table-cell table:style-name="ce26" office:value-type="float" office:value="602998.32">
            <text:p>   602 998,32</text:p>
          </table:table-cell>
          <table:table-cell table:style-name="ce13" office:value-type="string">
            <text:p>-</text:p>
          </table:table-cell>
          <table:table-cell table:style-name="ce26" office:value-type="float" office:value="602998.32">
            <text:p>   602 998,32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602998.32">
            <text:p>   602 998,32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240</text:p>
          </table:table-cell>
          <table:covered-table-cell table:style-name="ce20"/>
          <table:table-cell table:style-name="ce26" office:value-type="float" office:value="602998.32" table:number-columns-spanned="2" table:number-rows-spanned="1">
            <text:p>   602 99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2998.32" table:number-columns-spanned="2" table:number-rows-spanned="1">
            <text:p>   602 99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602998.32" table:number-columns-spanned="2" table:number-rows-spanned="1">
            <text:p>   602 998,3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5">
          <table:table-cell table:style-name="ce7" office:value-type="string">
            <text:p>Закупка товаров, работ, услуг в сфере информационно-коммуникационных технолог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242</text:p>
          </table:table-cell>
          <table:table-cell table:style-name="ce26" office:value-type="float" office:value="4700">
            <text:p>   4 700,00</text:p>
          </table:table-cell>
          <table:table-cell table:style-name="ce13" office:value-type="string">
            <text:p>-</text:p>
          </table:table-cell>
          <table:table-cell table:style-name="ce26" office:value-type="float" office:value="4700">
            <text:p>   4 7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4700">
            <text:p>   4 7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242</text:p>
          </table:table-cell>
          <table:covered-table-cell table:style-name="ce20"/>
          <table:table-cell table:style-name="ce26" office:value-type="float" office:value="4700" table:number-columns-spanned="2" table:number-rows-spanned="1">
            <text:p>   4 7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700" table:number-columns-spanned="2" table:number-rows-spanned="1">
            <text:p>   4 7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700" table:number-columns-spanned="2" table:number-rows-spanned="1">
            <text:p>   4 7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9">
          <table:table-cell table:style-name="ce7" office:value-type="string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243</text:p>
          </table:table-cell>
          <table:table-cell table:style-name="ce26" office:value-type="float" office:value="78032.04">
            <text:p>   78 032,04</text:p>
          </table:table-cell>
          <table:table-cell table:style-name="ce13" office:value-type="string">
            <text:p>-</text:p>
          </table:table-cell>
          <table:table-cell table:style-name="ce26" office:value-type="float" office:value="78032.04">
            <text:p>   78 032,04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78032.04">
            <text:p>   78 032,04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товаров, работ, услуг в целях капитального ремонта государственного (муниципального) имуществ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243</text:p>
          </table:table-cell>
          <table:covered-table-cell table:style-name="ce20"/>
          <table:table-cell table:style-name="ce26" office:value-type="float" office:value="78032.04" table:number-columns-spanned="2" table:number-rows-spanned="1">
            <text:p>   78 032,0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8032.04" table:number-columns-spanned="2" table:number-rows-spanned="1">
            <text:p>   78 032,0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78032.04" table:number-columns-spanned="2" table:number-rows-spanned="1">
            <text:p>   78 032,04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Прочая закупка товаров, работ и услуг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244</text:p>
          </table:table-cell>
          <table:table-cell table:style-name="ce26" office:value-type="float" office:value="469000.82">
            <text:p>   469 000,82</text:p>
          </table:table-cell>
          <table:table-cell table:style-name="ce13" office:value-type="string">
            <text:p>-</text:p>
          </table:table-cell>
          <table:table-cell table:style-name="ce26" office:value-type="float" office:value="469000.82">
            <text:p>   469 000,82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469000.82">
            <text:p>   469 000,82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рочая закупка товаров, работ и услуг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244</text:p>
          </table:table-cell>
          <table:covered-table-cell table:style-name="ce20"/>
          <table:table-cell table:style-name="ce26" office:value-type="float" office:value="469000.82" table:number-columns-spanned="2" table:number-rows-spanned="1">
            <text:p>   469 00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69000.82" table:number-columns-spanned="2" table:number-rows-spanned="1">
            <text:p>   469 00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469000.82" table:number-columns-spanned="2" table:number-rows-spanned="1">
            <text:p>   469 000,82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Закупка энергетических ресурсов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247</text:p>
          </table:table-cell>
          <table:table-cell table:style-name="ce26" office:value-type="float" office:value="51265.46">
            <text:p>   51 265,46</text:p>
          </table:table-cell>
          <table:table-cell table:style-name="ce13" office:value-type="string">
            <text:p>-</text:p>
          </table:table-cell>
          <table:table-cell table:style-name="ce26" office:value-type="float" office:value="51265.46">
            <text:p>   51 265,46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51265.46">
            <text:p>   51 265,46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Закупка энергетических ресурсов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247</text:p>
          </table:table-cell>
          <table:covered-table-cell table:style-name="ce20"/>
          <table:table-cell table:style-name="ce26" office:value-type="float" office:value="51265.46" table:number-columns-spanned="2" table:number-rows-spanned="1">
            <text:p>   51 265,46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1265.46" table:number-columns-spanned="2" table:number-rows-spanned="1">
            <text:p>   51 265,46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51265.46" table:number-columns-spanned="2" table:number-rows-spanned="1">
            <text:p>   51 265,46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Иные бюджетные ассигнования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800</text:p>
          </table:table-cell>
          <table:table-cell table:style-name="ce26" office:value-type="float" office:value="3343">
            <text:p>   3 343,00</text:p>
          </table:table-cell>
          <table:table-cell table:style-name="ce13" office:value-type="string">
            <text:p>-</text:p>
          </table:table-cell>
          <table:table-cell table:style-name="ce26" office:value-type="float" office:value="3343">
            <text:p>   3 343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343">
            <text:p>   3 343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бюджетные ассигнования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800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Уплата налогов, сборов и иных платеже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850</text:p>
          </table:table-cell>
          <table:table-cell table:style-name="ce26" office:value-type="float" office:value="3343">
            <text:p>   3 343,00</text:p>
          </table:table-cell>
          <table:table-cell table:style-name="ce13" office:value-type="string">
            <text:p>-</text:p>
          </table:table-cell>
          <table:table-cell table:style-name="ce26" office:value-type="float" office:value="3343">
            <text:p>   3 343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343">
            <text:p>   3 343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Уплата налогов, сборов и иных платеже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850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Уплата налога на имущество организаций и земельного налог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0801 0000000000 851</text:p>
          </table:table-cell>
          <table:table-cell table:style-name="ce26" office:value-type="float" office:value="3343">
            <text:p>   3 343,00</text:p>
          </table:table-cell>
          <table:table-cell table:style-name="ce13" office:value-type="string">
            <text:p>-</text:p>
          </table:table-cell>
          <table:table-cell table:style-name="ce26" office:value-type="float" office:value="3343">
            <text:p>   3 343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343">
            <text:p>   3 343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Уплата налога на имущество организаций и земельного налог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0801 0000000000 851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343" table:number-columns-spanned="2" table:number-rows-spanned="1">
            <text:p>   3 343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Социальная политик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000 0000000000 000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Социальная политик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000 0000000000 000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Пенсионное обеспечение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001 0000000000 000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енсионное обеспечение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001 0000000000 000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Социальное обеспечение и иные выплаты населению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001 0000000000 300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Социальное обеспечение и иные выплаты населению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001 0000000000 300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Публичные нормативные социальные выплаты гражданам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001 0000000000 310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Публичные нормативные социальные выплаты гражданам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001 0000000000 310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Иные пенсии, социальные доплаты к пенсиям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001 0000000000 312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325060.2">
            <text:p>   325 060,2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пенсии, социальные доплаты к пенсиям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001 0000000000 312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325060.2" table:number-columns-spanned="2" table:number-rows-spanned="1">
            <text:p>   325 060,2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Физическая культура и спорт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100 0000000000 000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изическая культура и спорт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100 0000000000 000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5">
          <table:table-cell table:style-name="ce7" office:value-type="string">
            <text:p>Физическая культура 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101 0000000000 000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Физическая культура 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101 0000000000 000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0">
          <table:table-cell table:style-name="ce7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101 0000000000 100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101 0000000000 100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Расходы на выплаты персоналу казенных учрежден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101 0000000000 110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101 0000000000 110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3">
          <table:table-cell table:style-name="ce7" office:value-type="string">
            <text:p>Иные выплаты, за исключением фонда оплаты труда учреждений, лицам, привлекаемым согласно законодательству для выполнения отдельных полномочий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101 0000000000 113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number-columns-repeated="8" table:style-name="ce13" office:value-type="string">
            <text:p>-</text:p>
          </table:table-cell>
          <table:table-cell table:style-name="ce26" office:value-type="float" office:value="10000">
            <text:p>   10 000,0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Иные выплаты, за исключением фонда оплаты труда учреждений, лицам, привлекаемым согласно законодательству для выполнения отдельных полномочий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101 0000000000 113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0000" table:number-columns-spanned="2" table:number-rows-spanned="1">
            <text:p>   10 000,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Обслуживание государственного (муниципального) долг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300 0000000000 000</text:p>
          </table:table-cell>
          <table:table-cell table:number-columns-repeated="3" table:style-name="ce13" office:value-type="string">
            <text:p>-</text:p>
          </table:table-cell>
          <table:table-cell table:style-name="ce26" office:value-type="float" office:value="123.8">
            <text:p>    123,8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123.8">
            <text:p>    123,8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Обслуживание государственного (муниципального) долг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300 0000000000 0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.8" table:number-columns-spanned="2" table:number-rows-spanned="1">
            <text:p>    12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.8" table:number-columns-spanned="2" table:number-rows-spanned="1">
            <text:p>    12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1">
          <table:table-cell table:style-name="ce7" office:value-type="string">
            <text:p>Обслуживание государственного (муниципального) внутреннего долг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301 0000000000 000</text:p>
          </table:table-cell>
          <table:table-cell table:number-columns-repeated="3" table:style-name="ce13" office:value-type="string">
            <text:p>-</text:p>
          </table:table-cell>
          <table:table-cell table:style-name="ce26" office:value-type="float" office:value="123.8">
            <text:p>    123,8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123.8">
            <text:p>    123,8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Обслуживание государственного (муниципального) внутреннего долг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301 0000000000 0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.8" table:number-columns-spanned="2" table:number-rows-spanned="1">
            <text:p>    12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.8" table:number-columns-spanned="2" table:number-rows-spanned="1">
            <text:p>    12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7" office:value-type="string">
            <text:p>Обслуживание государственного (муниципального) долг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301 0000000000 700</text:p>
          </table:table-cell>
          <table:table-cell table:number-columns-repeated="3" table:style-name="ce13" office:value-type="string">
            <text:p>-</text:p>
          </table:table-cell>
          <table:table-cell table:style-name="ce26" office:value-type="float" office:value="123.8">
            <text:p>    123,8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123.8">
            <text:p>    123,8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Обслуживание государственного (муниципального) долг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301 0000000000 70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.8" table:number-columns-spanned="2" table:number-rows-spanned="1">
            <text:p>    12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.8" table:number-columns-spanned="2" table:number-rows-spanned="1">
            <text:p>    12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28">
          <table:table-cell table:style-name="ce7" office:value-type="string">
            <text:p>Обслуживание муниципального долга</text:p>
          </table:table-cell>
          <table:table-cell table:style-name="ce11" office:value-type="string">
            <text:p>200</text:p>
          </table:table-cell>
          <table:table-cell table:style-name="ce24" office:value-type="string">
            <text:p>000 1301 0000000000 730</text:p>
          </table:table-cell>
          <table:table-cell table:number-columns-repeated="3" table:style-name="ce13" office:value-type="string">
            <text:p>-</text:p>
          </table:table-cell>
          <table:table-cell table:style-name="ce26" office:value-type="float" office:value="123.8">
            <text:p>    123,80</text:p>
          </table:table-cell>
          <table:table-cell table:number-columns-repeated="7" table:style-name="ce13" office:value-type="string">
            <text:p>-</text:p>
          </table:table-cell>
          <table:table-cell table:style-name="ce26" office:value-type="float" office:value="123.8">
            <text:p>    123,80</text:p>
          </table:table-cell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7" office:value-type="string" table:number-columns-spanned="2" table:number-rows-spanned="1">
            <text:p>Обслуживание муниципального долга</text:p>
          </table:table-cell>
          <table:covered-table-cell table:style-name="ce20"/>
          <table:table-cell table:style-name="ce9" office:value-type="string" table:number-columns-spanned="2" table:number-rows-spanned="1">
            <text:p>200</text:p>
          </table:table-cell>
          <table:covered-table-cell table:style-name="ce20"/>
          <table:table-cell table:style-name="ce9" office:value-type="string" table:number-columns-spanned="2" table:number-rows-spanned="1">
            <text:p>000 1301 0000000000 73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.8" table:number-columns-spanned="2" table:number-rows-spanned="1">
            <text:p>    12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style-name="ce26" office:value-type="float" office:value="123.8" table:number-columns-spanned="2" table:number-rows-spanned="1">
            <text:p>    123,80</text:p>
          </table:table-cell>
          <table:covered-table-cell table:style-name="ce20"/>
          <table:table-cell table:style-name="ce13" office:value-type="string" table:number-columns-spanned="2" table:number-rows-spanned="1">
            <text:p>-</text:p>
          </table:table-cell>
          <table:covered-table-cell table:style-name="ce20"/>
          <table:table-cell table:number-columns-repeated="975"/>
        </table:table-row>
        <table:table-row table:style-name="ro32">
          <table:table-cell table:style-name="ce23" office:value-type="string">
            <text:p>Результат исполнения бюджета (дефицит/профицит)</text:p>
          </table:table-cell>
          <table:table-cell table:style-name="ce5" office:value-type="float" office:value="450">
            <text:p>450</text:p>
          </table:table-cell>
          <table:table-cell table:style-name="ce25" office:value-type="string">
            <text:p>Х</text:p>
          </table:table-cell>
          <table:table-cell table:style-name="ce27" office:value-type="float" office:value="-918319.37">
            <text:p>-   918 319,37</text:p>
          </table:table-cell>
          <table:table-cell table:style-name="ce28" office:value-type="string">
            <text:p>-</text:p>
          </table:table-cell>
          <table:table-cell table:style-name="ce27" office:value-type="float" office:value="-918319.37">
            <text:p>-   918 319,37</text:p>
          </table:table-cell>
          <table:table-cell table:style-name="ce27" office:value-type="float" office:value="727834.2">
            <text:p>   727 834,20</text:p>
          </table:table-cell>
          <table:table-cell table:number-columns-repeated="7" table:style-name="ce28" office:value-type="string">
            <text:p>-</text:p>
          </table:table-cell>
          <table:table-cell table:style-name="ce27" office:value-type="float" office:value="-190485.17">
            <text:p>-   190 485,17</text:p>
          </table:table-cell>
          <table:table-cell table:style-name="ce28" office:value-type="string">
            <text:p>-</text:p>
          </table:table-cell>
          <table:table-cell table:style-name="ce23" office:value-type="string" table:number-columns-spanned="2" table:number-rows-spanned="1">
            <text:p>Результат исполнения бюджета (дефицит "--", профицит "+")</text:p>
          </table:table-cell>
          <table:covered-table-cell table:style-name="ce30"/>
          <table:table-cell table:style-name="ce32" office:value-type="float" office:value="450" table:number-columns-spanned="2" table:number-rows-spanned="1">
            <text:p>450</text:p>
          </table:table-cell>
          <table:covered-table-cell table:style-name="ce30"/>
          <table:table-cell table:style-name="ce32" office:value-type="string" table:number-columns-spanned="2" table:number-rows-spanned="1">
            <text:p>Х</text:p>
          </table:table-cell>
          <table:covered-table-cell table:style-name="ce30"/>
          <table:table-cell table:style-name="ce27" office:value-type="float" office:value="-584429.29" table:number-columns-spanned="2" table:number-rows-spanned="1">
            <text:p>-   584 429,29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7" office:value-type="float" office:value="-584429.29" table:number-columns-spanned="2" table:number-rows-spanned="1">
            <text:p>-   584 429,29</text:p>
          </table:table-cell>
          <table:covered-table-cell table:style-name="ce30"/>
          <table:table-cell table:style-name="ce27" office:value-type="float" office:value="727834.2" table:number-columns-spanned="2" table:number-rows-spanned="1">
            <text:p>   727 834,20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7" office:value-type="float" office:value="143404.91" table:number-columns-spanned="2" table:number-rows-spanned="1">
            <text:p>   143 404,91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number-columns-repeated="976"/>
        </table:table-row>
        <table:table-row table:style-name="ro13" table:number-rows-repeated="10484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default-cell-style-name="Excel_20_Built-in_20_Normal"/>
        <table:table-column table:style-name="co19" table:default-cell-style-name="Excel_20_Built-in_20_Normal"/>
        <table:table-column table:style-name="co1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number-columns-repeated="992" table:default-cell-style-name="Excel_20_Built-in_20_Normal"/>
        <table:table-row table:style-name="ro36">
          <table:table-cell table:number-columns-repeated="1024"/>
        </table:table-row>
        <table:table-row table:style-name="ro5">
          <table:table-cell table:style-name="ce3" office:value-type="string" table:number-columns-spanned="16" table:number-rows-spanned="1">
            <text:p>3. Источники финансирования дефицита бюджета</text:p>
          </table:table-cell>
          <table:covered-table-cell table:number-columns-repeated="15" table:style-name="ce8"/>
          <table:table-cell table:style-name="ce33" table:number-columns-repeated="3"/>
          <table:table-cell table:style-name="ce2" table:number-columns-spanned="13" table:number-rows-spanned="1"/>
          <table:covered-table-cell table:number-columns-repeated="12" table:style-name="ce8"/>
          <table:table-cell table:number-columns-repeated="992"/>
        </table:table-row>
        <table:table-row table:style-name="ro5">
          <table:table-cell table:style-name="ce4" table:number-columns-repeated="3"/>
          <table:table-cell table:style-name="ce11" office:value-type="string" table:number-columns-spanned="13" table:number-rows-spanned="1">
            <text:p>Утвержденные бюджетные назначения</text:p>
          </table:table-cell>
          <table:covered-table-cell table:number-columns-repeated="11" table:style-name="ce14"/>
          <table:covered-table-cell table:style-name="ce20"/>
          <table:table-cell table:style-name="ce4" table:number-columns-repeated="3"/>
          <table:table-cell table:style-name="ce11" office:value-type="string" table:number-columns-spanned="13" table:number-rows-spanned="1">
            <text:p>Исполнено</text:p>
          </table:table-cell>
          <table:covered-table-cell table:number-columns-repeated="11" table:style-name="ce14"/>
          <table:covered-table-cell table:style-name="ce20"/>
          <table:table-cell table:number-columns-repeated="992"/>
        </table:table-row>
        <table:table-row table:style-name="ro12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источника финансирования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1" office:value-type="string">
            <text:p>бюджеты муниципальных округов, <text:s/>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источника финансирования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муниципальных округов, <text:s/>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number-columns-repeated="992"/>
        </table:table-row>
        <table:table-row table:style-name="ro13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9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Источники финансирования дефицита бюджетов - всего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Х</text:p>
          </table:table-cell>
          <table:table-cell table:style-name="ce12" office:value-type="float" office:value="918319.37">
            <text:p>918 319,37</text:p>
          </table:table-cell>
          <table:table-cell table:style-name="ce13" office:value-type="string">
            <text:p>-</text:p>
          </table:table-cell>
          <table:table-cell table:style-name="ce12" office:value-type="float" office:value="918319.37">
            <text:p>918 319,37</text:p>
          </table:table-cell>
          <table:table-cell table:style-name="ce12" office:value-type="float" office:value="-727834.2">
            <text:p>-727 834,2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90485.17">
            <text:p>190 485,1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Источники финансирования дефицита бюджетов - всего</text:p>
          </table:table-cell>
          <table:table-cell table:style-name="ce9" office:value-type="float" office:value="500">
            <text:p>500</text:p>
          </table:table-cell>
          <table:table-cell table:style-name="ce9" office:value-type="string">
            <text:p>Х</text:p>
          </table:table-cell>
          <table:table-cell table:style-name="ce12" office:value-type="float" office:value="584429.29">
            <text:p>584 429,29</text:p>
          </table:table-cell>
          <table:table-cell table:style-name="ce13" office:value-type="string">
            <text:p>-</text:p>
          </table:table-cell>
          <table:table-cell table:style-name="ce12" office:value-type="float" office:value="584429.29">
            <text:p>584 429,29</text:p>
          </table:table-cell>
          <table:table-cell table:style-name="ce12" office:value-type="float" office:value="-727834.2">
            <text:p>-727 834,2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143404.91">
            <text:p>-143 404,91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4">
          <table:table-cell table:style-name="ce7" office:value-type="string">
            <text:p><text:s text:c="10"/>в том числе: </text:p>
            <text:p>источники внутреннего финансирования</text:p>
            <text:p><text:s text:c="10"/>из них: 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Х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159292.5">
            <text:p>159 292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59292.5">
            <text:p>159 292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<text:s text:c="10"/>в том числе: </text:p>
            <text:p>источники внутреннего финансирования</text:p>
            <text:p><text:s text:c="10"/>из них: 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Х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4">
          <table:table-cell table:style-name="ce7" office:value-type="string">
            <text:p>Бюджетные кредиты из других бюджетов бюджетной системы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0 00 00 0000 00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159292.5">
            <text:p>159 292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59292.5">
            <text:p>159 292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Бюджетные кредиты из других бюджетов бюджетной системы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0 00 00 0000 00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Бюджетные кредиты из других бюджетов бюджетной системы Российской Федерации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00 0000 00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159292.5">
            <text:p>159 292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59292.5">
            <text:p>159 292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Бюджетные кредиты из других бюджетов бюджетной системы Российской Федерации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00 0000 00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20">
          <table:table-cell table:style-name="ce7" office:value-type="string">
            <text:p>Привле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00 0000 70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317292.5">
            <text:p>317 292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317292.5">
            <text:p>317 292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Привле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00 0000 700</text:p>
          </table:table-cell>
          <table:table-cell table:number-columns-repeated="13" table:style-name="ce13" office:value-type="string">
            <text:p>-</text:p>
          </table:table-cell>
          <table:table-cell table:number-columns-repeated="992"/>
        </table:table-row>
        <table:table-row table:style-name="ro16">
          <table:table-cell table:style-name="ce7" office:value-type="string">
            <text:p>Привлечение кредитов из других бюджетов бюджетной системы Российской Федерации бюджетами сельских поселений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10 0000 71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317292.5">
            <text:p>317 292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317292.5">
            <text:p>317 292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Привлечение кредитов из других бюджетов бюджетной системы Российской Федерации бюджетами сельских поселений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10 0000 710</text:p>
          </table:table-cell>
          <table:table-cell table:number-columns-repeated="13" table:style-name="ce13" office:value-type="string">
            <text:p>-</text:p>
          </table:table-cell>
          <table:table-cell table:number-columns-repeated="992"/>
        </table:table-row>
        <table:table-row table:style-name="ro16">
          <table:table-cell table:style-name="ce7" office:value-type="string">
            <text:p>Погашение бюджетных кредитов, полученных из других бюджетов бюджетной системы Российской Федерации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00 0000 80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Погашение бюджетных кредитов, полученных из других бюджетов бюджетной системы Российской Федерации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00 0000 80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6">
          <table:table-cell table:style-name="ce7" office:value-type="string">
            <text:p>Погашение бюджетами сельских поселений кредитов из других бюджетов бюджетной системы Российской Федерации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10 0000 81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Погашение бюджетами сельских поселений кредитов из других бюджетов бюджетной системы Российской Федерации в валюте Российской Федерации</text:p>
          </table:table-cell>
          <table:table-cell table:style-name="ce9" office:value-type="float" office:value="520">
            <text:p>520</text:p>
          </table:table-cell>
          <table:table-cell table:style-name="ce9" office:value-type="string">
            <text:p>000 01 03 01 00 10 0000 810</text:p>
          </table:table-cell>
          <table:table-cell table:number-columns-repeated="3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158000">
            <text:p>-158 000,00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3">
          <table:table-cell table:style-name="ce7" office:value-type="string">
            <text:p>Изменение остатков средств </text:p>
          </table:table-cell>
          <table:table-cell table:style-name="ce9" office:value-type="float" office:value="700">
            <text:p>700</text:p>
          </table:table-cell>
          <table:table-cell table:style-name="ce9" office:value-type="string">
            <text:p>000 01 00 00 00 00 0000 000</text:p>
          </table:table-cell>
          <table:table-cell table:style-name="ce12" office:value-type="float" office:value="918319.37">
            <text:p>918 319,37</text:p>
          </table:table-cell>
          <table:table-cell table:style-name="ce13" office:value-type="string">
            <text:p>-</text:p>
          </table:table-cell>
          <table:table-cell table:style-name="ce12" office:value-type="float" office:value="918319.37">
            <text:p>918 319,37</text:p>
          </table:table-cell>
          <table:table-cell table:style-name="ce12" office:value-type="float" office:value="-887126.7">
            <text:p>-887 126,7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31192.67">
            <text:p>31 192,6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Изменение остатков средств </text:p>
          </table:table-cell>
          <table:table-cell table:style-name="ce9" office:value-type="float" office:value="700">
            <text:p>700</text:p>
          </table:table-cell>
          <table:table-cell table:style-name="ce9" office:value-type="string">
            <text:p>000 01 00 00 00 00 0000 000</text:p>
          </table:table-cell>
          <table:table-cell table:style-name="ce12" office:value-type="float" office:value="584429.29">
            <text:p>584 429,29</text:p>
          </table:table-cell>
          <table:table-cell table:style-name="ce13" office:value-type="string">
            <text:p>-</text:p>
          </table:table-cell>
          <table:table-cell table:style-name="ce12" office:value-type="float" office:value="584429.29">
            <text:p>584 429,29</text:p>
          </table:table-cell>
          <table:table-cell table:style-name="ce12" office:value-type="float" office:value="-569834.2">
            <text:p>-569 834,2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14595.09">
            <text:p>14 595,09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Увеличение остатков средств, всего</text:p>
            <text:p><text:s text:c="10"/>в том числе: 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0 00 00 00 0000 500</text:p>
          </table:table-cell>
          <table:table-cell table:style-name="ce12" office:value-type="float" office:value="-3779507">
            <text:p>-3 779 507,00</text:p>
          </table:table-cell>
          <table:table-cell table:style-name="ce13" office:value-type="string">
            <text:p>-</text:p>
          </table:table-cell>
          <table:table-cell table:style-name="ce12" office:value-type="float" office:value="-3779507">
            <text:p>-3 779 507,00</text:p>
          </table:table-cell>
          <table:table-cell table:style-name="ce12" office:value-type="float" office:value="-1110470.5">
            <text:p>-1 110 470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889977.5">
            <text:p>-4 889 977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величение остатков средств, всего</text:p>
            <text:p><text:s text:c="10"/>в том числе: 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0 00 00 00 0000 500</text:p>
          </table:table-cell>
          <table:table-cell table:style-name="ce12" office:value-type="float" office:value="-3777798.15">
            <text:p>-3 777 798,15</text:p>
          </table:table-cell>
          <table:table-cell table:style-name="ce13" office:value-type="string">
            <text:p>-</text:p>
          </table:table-cell>
          <table:table-cell table:style-name="ce12" office:value-type="float" office:value="-3777798.15">
            <text:p>-3 777 798,15</text:p>
          </table:table-cell>
          <table:table-cell table:style-name="ce12" office:value-type="float" office:value="-793178">
            <text:p>-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570976.15">
            <text:p>-4 570 976,15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Увеличение остатков средств бюджетов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5 00 00 00 0000 500</text:p>
          </table:table-cell>
          <table:table-cell table:style-name="ce12" office:value-type="float" office:value="-3779507">
            <text:p>-3 779 507,00</text:p>
          </table:table-cell>
          <table:table-cell table:style-name="ce13" office:value-type="string">
            <text:p>-</text:p>
          </table:table-cell>
          <table:table-cell table:style-name="ce12" office:value-type="float" office:value="-3779507">
            <text:p>-3 779 507,00</text:p>
          </table:table-cell>
          <table:table-cell table:style-name="ce12" office:value-type="float" office:value="-1110470.5">
            <text:p>-1 110 470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889977.5">
            <text:p>-4 889 977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величение остатков средств бюджетов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5 00 00 00 0000 500</text:p>
          </table:table-cell>
          <table:table-cell table:style-name="ce12" office:value-type="float" office:value="-3777798.15">
            <text:p>-3 777 798,15</text:p>
          </table:table-cell>
          <table:table-cell table:style-name="ce13" office:value-type="string">
            <text:p>-</text:p>
          </table:table-cell>
          <table:table-cell table:style-name="ce12" office:value-type="float" office:value="-3777798.15">
            <text:p>-3 777 798,15</text:p>
          </table:table-cell>
          <table:table-cell table:style-name="ce12" office:value-type="float" office:value="-793178">
            <text:p>-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570976.15">
            <text:p>-4 570 976,15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Увеличение прочих остатков средств бюджетов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5 02 00 00 0000 500</text:p>
          </table:table-cell>
          <table:table-cell table:style-name="ce12" office:value-type="float" office:value="-3779507">
            <text:p>-3 779 507,00</text:p>
          </table:table-cell>
          <table:table-cell table:style-name="ce13" office:value-type="string">
            <text:p>-</text:p>
          </table:table-cell>
          <table:table-cell table:style-name="ce12" office:value-type="float" office:value="-3779507">
            <text:p>-3 779 507,00</text:p>
          </table:table-cell>
          <table:table-cell table:style-name="ce12" office:value-type="float" office:value="-1110470.5">
            <text:p>-1 110 470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889977.5">
            <text:p>-4 889 977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величение прочих остатков средств бюджетов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5 02 00 00 0000 500</text:p>
          </table:table-cell>
          <table:table-cell table:style-name="ce12" office:value-type="float" office:value="-3777798.15">
            <text:p>-3 777 798,15</text:p>
          </table:table-cell>
          <table:table-cell table:style-name="ce13" office:value-type="string">
            <text:p>-</text:p>
          </table:table-cell>
          <table:table-cell table:style-name="ce12" office:value-type="float" office:value="-3777798.15">
            <text:p>-3 777 798,15</text:p>
          </table:table-cell>
          <table:table-cell table:style-name="ce12" office:value-type="float" office:value="-793178">
            <text:p>-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570976.15">
            <text:p>-4 570 976,15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Увеличение прочих остатков денежных средств <text:s/>бюджетов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5 02 01 00 0000 510</text:p>
          </table:table-cell>
          <table:table-cell table:style-name="ce12" office:value-type="float" office:value="-3779507">
            <text:p>-3 779 507,00</text:p>
          </table:table-cell>
          <table:table-cell table:style-name="ce13" office:value-type="string">
            <text:p>-</text:p>
          </table:table-cell>
          <table:table-cell table:style-name="ce12" office:value-type="float" office:value="-3779507">
            <text:p>-3 779 507,00</text:p>
          </table:table-cell>
          <table:table-cell table:style-name="ce12" office:value-type="float" office:value="-1110470.5">
            <text:p>-1 110 470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889977.5">
            <text:p>-4 889 977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величение прочих остатков денежных средств <text:s/>бюджетов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5 02 01 00 0000 510</text:p>
          </table:table-cell>
          <table:table-cell table:style-name="ce12" office:value-type="float" office:value="-3777798.15">
            <text:p>-3 777 798,15</text:p>
          </table:table-cell>
          <table:table-cell table:style-name="ce13" office:value-type="string">
            <text:p>-</text:p>
          </table:table-cell>
          <table:table-cell table:style-name="ce12" office:value-type="float" office:value="-3777798.15">
            <text:p>-3 777 798,15</text:p>
          </table:table-cell>
          <table:table-cell table:style-name="ce12" office:value-type="float" office:value="-793178">
            <text:p>-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570976.15">
            <text:p>-4 570 976,15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4">
          <table:table-cell table:style-name="ce7" office:value-type="string">
            <text:p>Увеличение прочих остатков денежных средств бюджетов сельских поселений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5 02 01 10 0000 510</text:p>
          </table:table-cell>
          <table:table-cell table:style-name="ce12" office:value-type="float" office:value="-3779507">
            <text:p>-3 779 507,00</text:p>
          </table:table-cell>
          <table:table-cell table:style-name="ce13" office:value-type="string">
            <text:p>-</text:p>
          </table:table-cell>
          <table:table-cell table:style-name="ce12" office:value-type="float" office:value="-3779507">
            <text:p>-3 779 507,00</text:p>
          </table:table-cell>
          <table:table-cell table:style-name="ce12" office:value-type="float" office:value="-1110470.5">
            <text:p>-1 110 470,5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889977.5">
            <text:p>-4 889 977,50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величение прочих остатков денежных средств бюджетов сельских поселений</text:p>
          </table:table-cell>
          <table:table-cell table:style-name="ce9" office:value-type="float" office:value="710">
            <text:p>710</text:p>
          </table:table-cell>
          <table:table-cell table:style-name="ce9" office:value-type="string">
            <text:p>000 01 05 02 01 10 0000 510</text:p>
          </table:table-cell>
          <table:table-cell table:style-name="ce12" office:value-type="float" office:value="-3777798.15">
            <text:p>-3 777 798,15</text:p>
          </table:table-cell>
          <table:table-cell table:style-name="ce13" office:value-type="string">
            <text:p>-</text:p>
          </table:table-cell>
          <table:table-cell table:style-name="ce12" office:value-type="float" office:value="-3777798.15">
            <text:p>-3 777 798,15</text:p>
          </table:table-cell>
          <table:table-cell table:style-name="ce12" office:value-type="float" office:value="-793178">
            <text:p>-793 178,0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-4570976.15">
            <text:p>-4 570 976,15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Уменьшение остатков средств, всего</text:p>
            <text:p><text:s text:c="10"/>в том числе: 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0 00 00 00 0000 600</text:p>
          </table:table-cell>
          <table:table-cell table:style-name="ce12" office:value-type="float" office:value="4697826.37">
            <text:p>4 697 826,37</text:p>
          </table:table-cell>
          <table:table-cell table:style-name="ce13" office:value-type="string">
            <text:p>-</text:p>
          </table:table-cell>
          <table:table-cell table:style-name="ce12" office:value-type="float" office:value="4697826.37">
            <text:p>4 697 826,37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921170.17">
            <text:p>4 921 170,1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меньшение остатков средств, всего</text:p>
            <text:p><text:s text:c="10"/>в том числе: 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0 00 00 00 0000 600</text:p>
          </table:table-cell>
          <table:table-cell table:style-name="ce12" office:value-type="float" office:value="4362227.44">
            <text:p>4 362 227,44</text:p>
          </table:table-cell>
          <table:table-cell table:style-name="ce13" office:value-type="string">
            <text:p>-</text:p>
          </table:table-cell>
          <table:table-cell table:style-name="ce12" office:value-type="float" office:value="4362227.44">
            <text:p>4 362 227,44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585571.24">
            <text:p>4 585 571,24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Уменьшение остатков средств бюджетов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5 00 00 00 0000 600</text:p>
          </table:table-cell>
          <table:table-cell table:style-name="ce12" office:value-type="float" office:value="4697826.37">
            <text:p>4 697 826,37</text:p>
          </table:table-cell>
          <table:table-cell table:style-name="ce13" office:value-type="string">
            <text:p>-</text:p>
          </table:table-cell>
          <table:table-cell table:style-name="ce12" office:value-type="float" office:value="4697826.37">
            <text:p>4 697 826,37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921170.17">
            <text:p>4 921 170,1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меньшение остатков средств бюджетов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5 00 00 00 0000 600</text:p>
          </table:table-cell>
          <table:table-cell table:style-name="ce12" office:value-type="float" office:value="4362227.44">
            <text:p>4 362 227,44</text:p>
          </table:table-cell>
          <table:table-cell table:style-name="ce13" office:value-type="string">
            <text:p>-</text:p>
          </table:table-cell>
          <table:table-cell table:style-name="ce12" office:value-type="float" office:value="4362227.44">
            <text:p>4 362 227,44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585571.24">
            <text:p>4 585 571,24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5">
          <table:table-cell table:style-name="ce7" office:value-type="string">
            <text:p>Уменьшение прочих остатков средств бюджетов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5 02 00 00 0000 600</text:p>
          </table:table-cell>
          <table:table-cell table:style-name="ce12" office:value-type="float" office:value="4697826.37">
            <text:p>4 697 826,37</text:p>
          </table:table-cell>
          <table:table-cell table:style-name="ce13" office:value-type="string">
            <text:p>-</text:p>
          </table:table-cell>
          <table:table-cell table:style-name="ce12" office:value-type="float" office:value="4697826.37">
            <text:p>4 697 826,37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921170.17">
            <text:p>4 921 170,1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меньшение прочих остатков средств бюджетов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5 02 00 00 0000 600</text:p>
          </table:table-cell>
          <table:table-cell table:style-name="ce12" office:value-type="float" office:value="4362227.44">
            <text:p>4 362 227,44</text:p>
          </table:table-cell>
          <table:table-cell table:style-name="ce13" office:value-type="string">
            <text:p>-</text:p>
          </table:table-cell>
          <table:table-cell table:style-name="ce12" office:value-type="float" office:value="4362227.44">
            <text:p>4 362 227,44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585571.24">
            <text:p>4 585 571,24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8">
          <table:table-cell table:style-name="ce7" office:value-type="string">
            <text:p>Уменьшение прочих остатков денежных средств <text:s/>бюджетов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5 02 01 00 0000 610</text:p>
          </table:table-cell>
          <table:table-cell table:style-name="ce12" office:value-type="float" office:value="4697826.37">
            <text:p>4 697 826,37</text:p>
          </table:table-cell>
          <table:table-cell table:style-name="ce13" office:value-type="string">
            <text:p>-</text:p>
          </table:table-cell>
          <table:table-cell table:style-name="ce12" office:value-type="float" office:value="4697826.37">
            <text:p>4 697 826,37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921170.17">
            <text:p>4 921 170,1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меньшение прочих остатков денежных средств <text:s/>бюджетов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5 02 01 00 0000 610</text:p>
          </table:table-cell>
          <table:table-cell table:style-name="ce12" office:value-type="float" office:value="4362227.44">
            <text:p>4 362 227,44</text:p>
          </table:table-cell>
          <table:table-cell table:style-name="ce13" office:value-type="string">
            <text:p>-</text:p>
          </table:table-cell>
          <table:table-cell table:style-name="ce12" office:value-type="float" office:value="4362227.44">
            <text:p>4 362 227,44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585571.24">
            <text:p>4 585 571,24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4">
          <table:table-cell table:style-name="ce7" office:value-type="string">
            <text:p>Уменьшение прочих остатков денежных средств бюджетов сельских поселений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5 02 01 10 0000 610</text:p>
          </table:table-cell>
          <table:table-cell table:style-name="ce12" office:value-type="float" office:value="4697826.37">
            <text:p>4 697 826,37</text:p>
          </table:table-cell>
          <table:table-cell table:style-name="ce13" office:value-type="string">
            <text:p>-</text:p>
          </table:table-cell>
          <table:table-cell table:style-name="ce12" office:value-type="float" office:value="4697826.37">
            <text:p>4 697 826,37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921170.17">
            <text:p>4 921 170,17</text:p>
          </table:table-cell>
          <table:table-cell table:style-name="ce13" office:value-type="string">
            <text:p>-</text:p>
          </table:table-cell>
          <table:table-cell table:style-name="ce7" office:value-type="string">
            <text:p>Уменьшение прочих остатков денежных средств бюджетов сельских поселений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000 01 05 02 01 10 0000 610</text:p>
          </table:table-cell>
          <table:table-cell table:style-name="ce12" office:value-type="float" office:value="4362227.44">
            <text:p>4 362 227,44</text:p>
          </table:table-cell>
          <table:table-cell table:style-name="ce13" office:value-type="string">
            <text:p>-</text:p>
          </table:table-cell>
          <table:table-cell table:style-name="ce12" office:value-type="float" office:value="4362227.44">
            <text:p>4 362 227,44</text:p>
          </table:table-cell>
          <table:table-cell table:style-name="ce12" office:value-type="float" office:value="223343.8">
            <text:p>223 343,80</text:p>
          </table:table-cell>
          <table:table-cell table:number-columns-repeated="7" table:style-name="ce13" office:value-type="string">
            <text:p>-</text:p>
          </table:table-cell>
          <table:table-cell table:style-name="ce12" office:value-type="float" office:value="4585571.24">
            <text:p>4 585 571,24</text:p>
          </table:table-cell>
          <table:table-cell table:style-name="ce13" office:value-type="string">
            <text:p>-</text:p>
          </table:table-cell>
          <table:table-cell table:number-columns-repeated="992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4" table:style-name="ta4" table:print="false">
        <table:table-column table:style-name="co3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25" table:number-columns-repeated="1011" table:default-cell-style-name="Excel_20_Built-in_20_Normal"/>
        <table:table-row table:style-name="ro37">
          <table:table-cell table:number-columns-repeated="1024"/>
        </table:table-row>
        <table:table-row table:style-name="ro38">
          <table:table-cell table:style-name="ce3" office:value-type="string" table:number-columns-spanned="12" table:number-rows-spanned="1">
            <text:p>4. Таблица консолидируемых расчетов</text:p>
          </table:table-cell>
          <table:covered-table-cell table:number-columns-repeated="11" table:style-name="ce8"/>
          <table:table-cell table:number-columns-repeated="1012"/>
        </table:table-row>
        <table:table-row table:style-name="ro38">
          <table:table-cell table:style-name="ce34" table:number-columns-repeated="2"/>
          <table:table-cell table:style-name="ce43" office:value-type="string" table:number-columns-spanned="9" table:number-rows-spanned="1">
            <text:p>Поступления </text:p>
          </table:table-cell>
          <table:covered-table-cell table:number-columns-repeated="7" table:style-name="ce14"/>
          <table:covered-table-cell table:style-name="ce20"/>
          <table:table-cell table:style-name="ce34"/>
          <table:table-cell table:number-columns-repeated="1012"/>
        </table:table-row>
        <table:table-row table:style-name="ro39">
          <table:table-cell table:style-name="ce35" office:value-type="string">
            <text:p>Наименование показателя</text:p>
          </table:table-cell>
          <table:table-cell table:style-name="ce35" office:value-type="string">
            <text:p>Код строки</text:p>
          </table:table-cell>
          <table:table-cell table:style-name="ce44" office:value-type="string">
            <text:p>бюджет субъекта Российской Федерации</text:p>
          </table:table-cell>
          <table:table-cell table:style-name="ce44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44" office:value-type="string">
            <text:p>бюджеты муниципальных округов, <text:s/>городских округов</text:p>
          </table:table-cell>
          <table:table-cell table:style-name="ce44" office:value-type="string">
            <text:p>бюджеты городских округов с внутригородским делением</text:p>
          </table:table-cell>
          <table:table-cell table:style-name="ce44" office:value-type="string">
            <text:p>бюджеты внутригородских районов</text:p>
          </table:table-cell>
          <table:table-cell table:style-name="ce44" office:value-type="string">
            <text:p>бюджеты муниципальных районов</text:p>
          </table:table-cell>
          <table:table-cell table:style-name="ce44" office:value-type="string">
            <text:p>бюджеты городских поселений</text:p>
          </table:table-cell>
          <table:table-cell table:style-name="ce44" office:value-type="string">
            <text:p>бюджеты сельских поселений</text:p>
          </table:table-cell>
          <table:table-cell table:style-name="ce44" office:value-type="string">
            <text:p>бюджет территориального государственного внебюджетного фонда</text:p>
          </table:table-cell>
          <table:table-cell table:style-name="ce50" office:value-type="string">
            <text:p>ИТОГО</text:p>
          </table:table-cell>
          <table:table-cell table:number-columns-repeated="1012"/>
        </table:table-row>
        <table:table-row table:style-name="ro13"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style-name="ce11" office:value-type="string">
            <text:p>5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7</text:p>
          </table:table-cell>
          <table:table-cell table:style-name="ce11" office:value-type="string">
            <text:p>8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10</text:p>
          </table:table-cell>
          <table:table-cell table:style-name="ce11" office:value-type="string">
            <text:p>11</text:p>
          </table:table-cell>
          <table:table-cell table:style-name="ce5" office:value-type="string">
            <text:p>12</text:p>
          </table:table-cell>
          <table:table-cell table:number-columns-repeated="1012"/>
        </table:table-row>
        <table:table-row table:style-name="ro13">
          <table:table-cell table:style-name="ce36" office:value-type="string">
            <text:p>Всего выбытий</text:p>
          </table:table-cell>
          <table:table-cell table:style-name="ce39" office:value-type="float" office:value="900">
            <text:p>900</text:p>
          </table:table-cell>
          <table:table-cell table:number-columns-repeated="5" table:style-name="ce45" office:value-type="string">
            <text:p>-</text:p>
          </table:table-cell>
          <table:table-cell table:style-name="ce49" office:value-type="float" office:value="223343.8">
            <text:p>   223 343,80</text:p>
          </table:table-cell>
          <table:table-cell table:number-columns-repeated="3" table:style-name="ce45" office:value-type="string">
            <text:p>-</text:p>
          </table:table-cell>
          <table:table-cell table:style-name="ce49" office:value-type="float" office:value="223343.8">
            <text:p>   223 343,80</text:p>
          </table:table-cell>
          <table:table-cell table:number-columns-repeated="1012"/>
        </table:table-row>
        <table:table-row table:style-name="ro13">
          <table:table-cell table:style-name="ce36" office:value-type="string">
            <text:p>Бюджеты сельских поселений</text:p>
          </table:table-cell>
          <table:table-cell table:style-name="ce39" office:value-type="float" office:value="980">
            <text:p>980</text:p>
          </table:table-cell>
          <table:table-cell table:number-columns-repeated="5" table:style-name="ce45" office:value-type="string">
            <text:p>-</text:p>
          </table:table-cell>
          <table:table-cell table:style-name="ce49" office:value-type="float" office:value="223343.8">
            <text:p>   223 343,80</text:p>
          </table:table-cell>
          <table:table-cell table:number-columns-repeated="3" table:style-name="ce45" office:value-type="string">
            <text:p>-</text:p>
          </table:table-cell>
          <table:table-cell table:style-name="ce49" office:value-type="float" office:value="223343.8">
            <text:p>   223 343,80</text:p>
          </table:table-cell>
          <table:table-cell table:number-columns-repeated="1012"/>
        </table:table-row>
        <table:table-row table:style-name="ro13">
          <table:table-cell table:style-name="ce37" office:value-type="string">
            <text:p>Иные межбюджетные трансферты</text:p>
          </table:table-cell>
          <table:table-cell table:style-name="ce40" office:value-type="float" office:value="984">
            <text:p>984</text:p>
          </table:table-cell>
          <table:table-cell table:number-columns-repeated="5" table:style-name="ce45" office:value-type="string">
            <text:p>-</text:p>
          </table:table-cell>
          <table:table-cell table:style-name="ce49" office:value-type="float" office:value="65220">
            <text:p>   65 220,00</text:p>
          </table:table-cell>
          <table:table-cell table:number-columns-repeated="3" table:style-name="ce45" office:value-type="string">
            <text:p>-</text:p>
          </table:table-cell>
          <table:table-cell table:style-name="ce49" office:value-type="float" office:value="65220">
            <text:p>   65 220,00</text:p>
          </table:table-cell>
          <table:table-cell table:number-columns-repeated="1012"/>
        </table:table-row>
        <table:table-row table:style-name="ro13">
          <table:table-cell table:style-name="ce37" office:value-type="string">
            <text:p>Уменьшение внутренних заимствований</text:p>
          </table:table-cell>
          <table:table-cell table:style-name="ce40" office:value-type="float" office:value="988">
            <text:p>988</text:p>
          </table:table-cell>
          <table:table-cell table:number-columns-repeated="5" table:style-name="ce45" office:value-type="string">
            <text:p>-</text:p>
          </table:table-cell>
          <table:table-cell table:style-name="ce49" office:value-type="float" office:value="158000">
            <text:p>   158 000,00</text:p>
          </table:table-cell>
          <table:table-cell table:number-columns-repeated="3" table:style-name="ce45" office:value-type="string">
            <text:p>-</text:p>
          </table:table-cell>
          <table:table-cell table:style-name="ce49" office:value-type="float" office:value="158000">
            <text:p>   158 000,00</text:p>
          </table:table-cell>
          <table:table-cell table:number-columns-repeated="1012"/>
        </table:table-row>
        <table:table-row table:style-name="ro40">
          <table:table-cell table:style-name="ce37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40" office:value-type="float" office:value="989">
            <text:p>989</text:p>
          </table:table-cell>
          <table:table-cell table:number-columns-repeated="5" table:style-name="ce45" office:value-type="string">
            <text:p>-</text:p>
          </table:table-cell>
          <table:table-cell table:style-name="ce49" office:value-type="float" office:value="123.8">
            <text:p>    123,80</text:p>
          </table:table-cell>
          <table:table-cell table:number-columns-repeated="3" table:style-name="ce45" office:value-type="string">
            <text:p>-</text:p>
          </table:table-cell>
          <table:table-cell table:style-name="ce49" office:value-type="float" office:value="123.8">
            <text:p>    123,80</text:p>
          </table:table-cell>
          <table:table-cell table:number-columns-repeated="1012"/>
        </table:table-row>
        <table:table-row table:style-name="ro36">
          <table:table-cell table:number-columns-repeated="1024"/>
        </table:table-row>
        <table:table-row table:style-name="ro5">
          <table:table-cell table:style-name="ce38"/>
          <table:table-cell table:style-name="ce41" table:number-columns-spanned="3" table:number-rows-spanned="1"/>
          <table:covered-table-cell table:number-columns-repeated="2" table:style-name="ce46"/>
          <table:table-cell table:style-name="ce38"/>
          <table:table-cell table:style-name="ce47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9">
          <table:table-cell table:style-name="ce38"/>
          <table:table-cell table:style-name="ce42" office:value-type="string" table:number-columns-spanned="3" table:number-rows-spanned="1">
            <text:p>(подпись)</text:p>
          </table:table-cell>
          <table:covered-table-cell table:number-columns-repeated="2" table:style-name="ce8"/>
          <table:table-cell table:style-name="ce38"/>
          <table:table-cell table:style-name="ce48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8"/>
          <table:table-cell table:number-columns-repeated="1016"/>
        </table:table-row>
        <table:table-row table:style-name="ro5">
          <table:table-cell table:style-name="ce38"/>
          <table:table-cell table:style-name="ce41" table:number-columns-spanned="3" table:number-rows-spanned="1"/>
          <table:covered-table-cell table:number-columns-repeated="2" table:style-name="ce46"/>
          <table:table-cell table:style-name="ce38"/>
          <table:table-cell table:style-name="ce47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9">
          <table:table-cell table:style-name="ce38"/>
          <table:table-cell table:style-name="ce42" office:value-type="string" table:number-columns-spanned="3" table:number-rows-spanned="1">
            <text:p>(подпись)</text:p>
          </table:table-cell>
          <table:covered-table-cell table:number-columns-repeated="2" table:style-name="ce8"/>
          <table:table-cell table:style-name="ce38"/>
          <table:table-cell table:style-name="ce48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8"/>
          <table:table-cell table:number-columns-repeated="1016"/>
        </table:table-row>
        <table:table-row table:style-name="ro5">
          <table:table-cell table:style-name="ce38"/>
          <table:table-cell table:style-name="ce41" table:number-columns-spanned="3" table:number-rows-spanned="1"/>
          <table:covered-table-cell table:number-columns-repeated="2" table:style-name="ce46"/>
          <table:table-cell table:style-name="ce38"/>
          <table:table-cell table:style-name="ce47" table:number-columns-spanned="3" table:number-rows-spanned="1"/>
          <table:covered-table-cell table:number-columns-repeated="2" table:style-name="ce46"/>
          <table:table-cell table:number-columns-repeated="1016"/>
        </table:table-row>
        <table:table-row table:style-name="ro9">
          <table:table-cell table:style-name="ce38"/>
          <table:table-cell table:style-name="ce42" office:value-type="string" table:number-columns-spanned="3" table:number-rows-spanned="1">
            <text:p>(подпись)</text:p>
          </table:table-cell>
          <table:covered-table-cell table:number-columns-repeated="2" table:style-name="ce8"/>
          <table:table-cell table:style-name="ce38"/>
          <table:table-cell table:style-name="ce48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8"/>
          <table:table-cell table:number-columns-repeated="1016"/>
        </table:table-row>
        <table:table-row table:style-name="ro5">
          <table:table-cell table:style-name="ce38" office:value-type="string">
            <text:p>"______" <text:s text:c="3"/>________________ <text:s text:c="2"/>20 ___ г.</text:p>
          </table:table-cell>
          <table:table-cell table:style-name="ce42" table:number-columns-spanned="3" table:number-rows-spanned="1"/>
          <table:covered-table-cell table:number-columns-repeated="2" table:style-name="ce8"/>
          <table:table-cell table:style-name="ce38"/>
          <table:table-cell table:style-name="ce48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5" table:style-name="ta5" table:print="false">
        <table:table-column table:style-name="co42" table:default-cell-style-name="Excel_20_Built-in_20_Normal"/>
        <table:table-column table:style-name="co25" table:number-columns-repeated="1023" table:default-cell-style-name="Excel_20_Built-in_20_Normal"/>
        <table:table-row table:style-name="ro41">
          <table:table-cell table:number-columns-repeated="1024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5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">
      <number:number number:decimal-places="2" number:min-integer-digits="1" number:grouping="true"/>
    </number:number-style>
    <number:number-style style:name="N108">
      <number:number number:decimal-places="2" number:min-integer-digits="1">
        <number:embedded-text number:position="12"> </number:embedded-text>
        <number:embedded-text number:position="9"> </number:embedded-text>
        <number:embedded-text number:position="6"> </number:embedded-text>
        <number:embedded-text number:position="3"> </number:embedded-text>
      </number:number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6cm" fo:margin-left="0cm" fo:margin-right="0cm" fo:margin-top="0.377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.01.2022</text:date>, <text:time>14:26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1 -</text:span></text:p>
        </style:region-left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2 -</text:span></text:p>
        </style:region-left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3 -</text:span></text:p>
        </style:region-left>
      </style:footer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4 -</text:span></text:p>
        </style:region-left>
      </style:footer>
      <style:footer-left style:display="false"/>
    </style:master-page>
    <style:master-page style:name="PageStyle_5f_Лист5" style:display-name="PageStyle_Лист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5304" meta:object-count="0"/>
    <meta:generator>OpenOffice.org/3.3$Win32 OpenOffice.org_project/330m20$Build-9567</meta:generator>
  </office:meta>
</office:document-meta>
</file>